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Roffart 1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1 een sloopmelding ontvangen voor het verwijderen van asbest op de locatie de Roffart 12 te Baarlo. De melding is geregistreerd onder zaaknummer 189424259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2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Roffart 12 te Baar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32</meta:user-defined>
    <meta:user-defined meta:name="OVERHEIDop.GmbID/DC.identifier">gmb-2021-232232</meta:user-defined>
    <meta:user-defined meta:name="OVERHEIDop.versieInformatie"/>
  </office:meta>
</office:document-meta>
</file>