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örperfeldlaan 4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li 2021 een besluit genomen op de aanvraag omgevingsvergunning voor de nieuwbouw van een woning op de locatie Dörperfeldlaan 4 Maasbree. De aanvraag is geregistreerd onder zaaknummer 1894241065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Het besluit en de bijbehorende stukken liggen vanaf 16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222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2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2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Dörperfeldlaan 4 Maasbree</meta:user-defined>
    <meta:user-defined meta:name="DCTERMS.W3CDTF/DCTERMS.available">2021-07-16</meta:user-defined>
    <meta:user-defined meta:name="DCTERMS.W3CDTF/OVERHEIDop.jaargang">2021</meta:user-defined>
    <meta:user-defined meta:name="OVERHEIDop.publicationIssue">232225</meta:user-defined>
    <meta:user-defined meta:name="OVERHEIDop.GmbID/DC.identifier">gmb-2021-232225</meta:user-defined>
    <meta:user-defined meta:name="OVERHEIDop.versieInformatie"/>
  </office:meta>
</office:document-meta>
</file>