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de aanpassen van de Verruimde Beleidsregels TONK </text:p>
      <text:section text:name="regeling_id1-3-2" text:style-name="regeling">
        <text:section text:name="aanhef_id1-3-2-1" text:style-name="aanhef">
          <text:section text:name="preambule_id1-3-2-1-1" text:style-name="preambule">
            <text:p text:style-name="al">Gelet op artikel 160 van de Gemeentewet, titel 4.3 van de Algemene wet bestuursrecht en </text:p>
            <text:p text:style-name="al">artikel 35 Participati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A.</text:number>
                <text:p text:style-name="al">In artikel 8 lid 3  van de Verruimde Beleidsregels TONK wordt 6 vervangen door 9 en 1 juli 2021 door 1 oktober 2021.</text:p>
              </text:list-item>
              <text:list-item text:style-override="id1-3-2-2-1-5-2">
                <text:number>B.</text:number>
                <text:p text:style-name="al">In artikel 12 lid  wordt ‘1 augustus 2021’ vervangen door ‘1 november 2021’;</text:p>
              </text:list-item>
              <text:list-item text:style-override="id1-3-2-2-1-5-3">
                <text:number>C.</text:number>
                <text:p text:style-name="al">Te bepalen dat deze wijziging op de dag na de datum van bekendmaking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29 juni 2021.</text:span></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21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DCTERMS.alternative">Beleidsregels TONK gemeente Lelystad</meta:user-defined>
    <dc:language>nl</dc:language>
    <meta:user-defined meta:name="OVERHEIDop.locatietype/OVERHEIDop.gebiedsmarkering">Gemeente</meta:user-defined>
    <meta:user-defined meta:name="DC.title">Besluit van het college van de gemeente Lelystad houdende verruimde beleidsregels inzake tijdelijke ondersteuning ingeval van een onvoorzienbare, onvermijdelijke en substantiële terugval in het inkomen als gevolg van de coronacrisis (Verruimde Beleidsregels Tijdelijke ondersteuning noodzakelijke kosten gemeente Lelystad)</meta:user-defined>
    <meta:user-defined meta:name="DCTERMS.W3CDTF/DCTERMS.available">2021-07-16</meta:user-defined>
    <meta:user-defined meta:name="DCTERMS.W3CDTF/OVERHEIDop.jaargang">2021</meta:user-defined>
    <meta:user-defined meta:name="OVERHEIDop.publicationIssue">232219</meta:user-defined>
    <meta:user-defined meta:name="OVERHEIDop.betreftRegeling">CVDR660276_2</meta:user-defined>
    <meta:user-defined meta:name="xs:date/OVERHEIDop.startdatum">2021-07-17</meta:user-defined>
    <meta:user-defined meta:name="OVERHEIDop.GmbID/DC.identifier">gmb-2021-232219</meta:user-defined>
    <meta:user-defined meta:name="OVERHEIDop.versieInformatie"/>
  </office:meta>
</office:document-meta>
</file>