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89 Rueckertbaan 219 e Tilburg, wijzigen brandscheiding trappenhuis, verzonden 1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89 - B - Rueckertbaan 219 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21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1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1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689 Rueckertbaan 219 e Tilburg, wijzigen brandscheiding trappenhuis, verzonden 12 juli 2021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16</meta:user-defined>
    <meta:user-defined meta:name="OVERHEIDop.GmbID/DC.identifier">gmb-2021-232216</meta:user-defined>
    <meta:user-defined meta:name="OVERHEIDop.versieInformatie"/>
  </office:meta>
</office:document-meta>
</file>