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lopen van een schuur, het bouwen van bijgebouwen en een aanvraag voor een agrarisch hobbybedrijf paarden aan de Veldweg 5, 8166 HW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slopen van een schuur, het bouwen van bijgebouwen en een aanvraag voor een agrarisch hobbybedrijf paarden aan de Veldweg 5, 8166 HW Emst.</text:p>
            <text:p text:style-name="common-al">Datum besluit: 12 juli 2021</text:p>
            <text:p text:style-name="common-al">Zaaknummer: 315666</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221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1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1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5666</meta:user-defined>
    <dc:language>nl</dc:language>
    <meta:user-defined meta:name="OVERHEIDop.locatietype/OVERHEIDop.gebiedsmarkering">Adres</meta:user-defined>
    <meta:user-defined meta:name="DC.title">Verleende omgevingsvergunning voor het slopen van een schuur, het bouwen van bijgebouwen en een aanvraag voor een agrarisch hobbybedrijf paarden aan de Veldweg 5, 8166 HW Emst</meta:user-defined>
    <meta:user-defined meta:name="DCTERMS.W3CDTF/DCTERMS.available">2021-07-16</meta:user-defined>
    <meta:user-defined meta:name="DCTERMS.W3CDTF/OVERHEIDop.jaargang">2021</meta:user-defined>
    <meta:user-defined meta:name="OVERHEIDop.publicationIssue">232212</meta:user-defined>
    <meta:user-defined meta:name="OVERHEIDop.GmbID/DC.identifier">gmb-2021-232212</meta:user-defined>
    <meta:user-defined meta:name="OVERHEIDop.versieInformatie"/>
  </office:meta>
</office:document-meta>
</file>