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Watereggeweg 6: het realiseren van 25 camperplaatsen met sanitaire voorzieningen i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Watereggeweg 6</text:p>
            <text:p text:style-name="common-al">Project: het realiseren van 25 camperplaatsen met sanitaire voorzieningen in een bestaande schuur</text:p>
            <text:p text:style-name="common-al">Ingekomen: 13-07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221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1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1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34</meta:user-defined>
    <meta:user-defined meta:name="DCTERMS.abstract">het realiseren van 25 camperplaatsen met sanitaire voorzieningen in een bestaande schuur</meta:user-defined>
    <dc:language>nl</dc:language>
    <meta:user-defined meta:name="OVERHEIDop.locatietype/OVERHEIDop.gebiedsmarkering">Punt</meta:user-defined>
    <meta:user-defined meta:name="DC.title">Gemeente Tubbergen - aanvraag omgevingsvergunning - Albergen, Watereggeweg 6: het realiseren van 25 camperplaatsen met sanitaire voorzieningen in een bestaande schuu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211</meta:user-defined>
    <meta:user-defined meta:name="OVERHEIDop.GmbID/DC.identifier">gmb-2021-232211</meta:user-defined>
    <meta:user-defined meta:name="OVERHEIDop.versieInformatie"/>
  </office:meta>
</office:document-meta>
</file>