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Doesburg tot vaststelling van het mandaatbesluit Leerlingenvervoer</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
            <text:span text:style-name="nadrukvet">Overwegende</text:span>
          </text:p>
            <text:p text:style-name="al"/>
            <text:list text:style-name="id1-3-2-1-1-5">
              <text:list-item text:style-override="id1-3-2-1-1-5-1">
                <text:number>-</text:number>
                <text:p text:style-name="al">dat de uitvoering van het leerlingenvervoer is uitbesteed aan Forseti, Europalaan 28d, ’s-Hertogenbosch;</text:p>
              </text:list-item>
              <text:list-item text:style-override="id1-3-2-1-1-5-2">
                <text:number>-</text:number>
                <text:p text:style-name="al">dat de werkzaamheden betrekking hebben op het beoordelen en afhandelen van aanvragen voor leerlingenvervoer zoals opgenomen in de offerte ‘Outsourcing Leerlingenvervoer Doesburg’, d.d 16 april 2021;</text:p>
              </text:list-item>
              <text:list-item text:style-override="id1-3-2-1-1-5-3">
                <text:number>-</text:number>
                <text:p text:style-name="al">dat het daarom wenselijk is dat de bevoegdheid tot het beoordelen en het afhandelen van aanvragen voor leerlingenvervoer wordt opgedragen aan medewerkers van Forseti (mandaat) vanaf 20 mei 2021;</text:p>
              </text:list-item>
              <text:list-item text:style-override="id1-3-2-1-1-5-4">
                <text:number>-</text:number>
                <text:p text:style-name="al">dat de werkzaamheden tevens betrekking hebben op de vertegenwoordiging van de gemeente tijdens de commissie bezwaarschriften met betrekking tot de ingediende bezwaarschriften tegen de beschikkingen leerlingenvervoer;</text:p>
              </text:list-item>
              <text:list-item text:style-override="id1-3-2-1-1-5-5">
                <text:number>-</text:number>
                <text:p text:style-name="al">dat het daarom wenselijk is om medewerkers van Forseti te machtigen om de gemeente te vertegenwoordigen bij de commissie bezwaarschriften, de rechtbank en bij de Raad van State (machtiging);</text:p>
              </text:list-item>
              <text:list-item text:style-override="id1-3-2-1-1-5-6">
                <text:number>-</text:number>
                <text:p text:style-name="al">dat gemandateerden / gemachtigden met mandaatverlening / machtiging hebben ingestemd;</text:p>
              </text:list-item>
              <text:list-item text:style-override="id1-3-2-1-1-5-7">
                <text:number>-</text:number>
                <text:p text:style-name="al">gelet op het bepaalde in artikel 10:4 Algemene wet bestuursrecht;</text:p>
              </text:list-item>
              <text:list-item text:style-override="id1-3-2-1-1-5-8">
                <text:number>-</text:number>
                <text:p text:style-name="al">gelet op het bepaalde in hoofdstuk 3 van de Gemeentewet en titel 10.1 van de Algemene wet bestuursrecht.</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emen van besluiten op aanvragen leerlingenvervoer te mandateren aan:</text:p>
              </text:list-item>
              <text:list-item text:style-override="id1-3-2-2-1-2-2">
                <text:number>2.</text:number>
                <text:p text:style-name="al">de vertegenwoordiging van de gemeente tijdens zittingen van de commissie bezwaarschriften inzake de behandeling van bezwaarschriften inzake leerlingenvervoer te machtigen aan:</text:p>
              </text:list-item>
              <text:list-item text:style-override="id1-3-2-2-1-2-3">
                <text:number>3.</text:number>
                <text:p text:style-name="al">de vertegenwoordiging van de gemeente tijdens zittingen bij de rechtbank voor de behandeling van beroepsschriften of verzoeken om voorlopige voorziening inzake leerlingenvervoer te machtigen aan:</text:p>
              </text:list-item>
              <text:list-item text:style-override="id1-3-2-2-1-2-4">
                <text:number>4.</text:number>
                <text:p text:style-name="al">de vertegenwoordiging van de gemeente tijdens zittingen bij de Raad van State voor de behandeling van een hoger beroep inzake leerlingenvervoer te machtigen aan:</text:p>
                <text:list text:style-name="id1-3-2-2-1-2-4-3">
                  <text:list-item text:style-override="id1-3-2-2-1-2-4-3-1">
                    <text:number>a.</text:number>
                    <text:p text:style-name="al">Mevrouw C. Baeten, consulent doelgroepen vervoer Forseti.</text:p>
                  </text:list-item>
                  <text:list-item text:style-override="id1-3-2-2-1-2-4-3-2">
                    <text:number>b.</text:number>
                    <text:p text:style-name="al">Mevrouw J. Hoegen, Teamleider Outsourcing Forseti en hun eventuele opvolgers in deze functie.</text:p>
                  </text:list-item>
                </text:list>
              </text:list-item>
              <text:list-item text:style-override="id1-3-2-2-1-2-5">
                <text:number>5.</text:number>
                <text:p text:style-name="al">alle besluiten op aanvragen leerlingenvervoer die per 20 mei 2021 krachtens dit mandaatbesluit namens de gemeente zijn genomen te bekrachtigen. Dit besluit treedt met terugwerkende kracht in werking op per 20 mei 2021.</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Doesburg 29 juni 2021</text:span>
          </text:p>
          </text:section>
          <text:section text:name="ondertekening_id1-3-2-3-2">
            <text:p><text:span text:style-name="functie">gemeent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221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1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Onderwijs en wetenschap | Organisatie en beleid</meta:user-defined>
    <meta:user-defined meta:name="DC.source">artikel 10:4 van de Algemene wet bestuursrecht]|[1.0:c:BWBR0005537&amp;artikel=10%3A4&amp;g=2021-07-10</meta:user-defined>
    <meta:user-defined meta:name="DC.source">titel 10.1 van de Algemene wet bestuursrecht]|[1.0:c:BWBR0005537&amp;titeldeel=10.1&amp;g=2021-07-10</meta:user-defined>
    <meta:user-defined meta:name="DC.source">hoofdstuk III van de Gemeentewet]|[1.0:c:BWBR0005416&amp;hoofdstuk=III&amp;g=2021-07-10</meta:user-defined>
    <meta:user-defined meta:name="DCTERMS.alternative">Mandaatbesluit Leerlingenvervoer</meta:user-defined>
    <dc:language>nl</dc:language>
    <meta:user-defined meta:name="OVERHEIDop.locatietype/OVERHEIDop.gebiedsmarkering">Gemeente</meta:user-defined>
    <meta:user-defined meta:name="DC.title">Besluit van burgemeester en wethouders van de gemeente Doesburg tot vaststelling van het mandaatbesluit Leerlingenvervoer</meta:user-defined>
    <meta:user-defined meta:name="DCTERMS.W3CDTF/DCTERMS.available">2021-07-16</meta:user-defined>
    <meta:user-defined meta:name="DCTERMS.W3CDTF/OVERHEIDop.jaargang">2021</meta:user-defined>
    <meta:user-defined meta:name="OVERHEIDop.publicationIssue">232210</meta:user-defined>
    <meta:user-defined meta:name="OVERHEIDop.betreftRegeling">CVDR660431_1</meta:user-defined>
    <meta:user-defined meta:name="OVERHEIDop.GmbID/DC.identifier">gmb-2021-232210</meta:user-defined>
    <meta:user-defined meta:name="xs:date/OVERHEIDop.startdatum">2021-07-17</meta:user-defined>
    <meta:user-defined meta:name="OVERHEIDop.versieInformatie"/>
  </office:meta>
</office:document-meta>
</file>