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l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ntheffing APV/bijzondere wetten voor plaatsen pergolatent op 16-07-2021 op locatie Tol 2 in Schoonhoven. De aanvraag is geregistreerd onder zaaknummer SXO-202115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ol 2 in Schoonhov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5</meta:user-defined>
    <meta:user-defined meta:name="OVERHEIDop.GmbID/DC.identifier">gmb-2021-232205</meta:user-defined>
    <meta:user-defined meta:name="OVERHEIDop.versieInformatie"/>
  </office:meta>
</office:document-meta>
</file>