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straat 6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juli 2021 besloten om de beslistermijn voor de aanvraag met zaaknummer HZ_WABO-21-0904 voor het plaatsen van zonnepanelen op het zijdakvlak van de woning op locatie Weesperstraat 65 te Mui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220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0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0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Weesperstraat 65 te Muid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204</meta:user-defined>
    <meta:user-defined meta:name="OVERHEIDop.GmbID/DC.identifier">gmb-2021-232204</meta:user-defined>
    <meta:user-defined meta:name="OVERHEIDop.versieInformatie"/>
  </office:meta>
</office:document-meta>
</file>