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912 Hofstraat 9 te Udenhout, verbouwen van de woning, verzonden 1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12 - B - Hofstraat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20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1912 Hofstraat 9 te Udenhout, verbouwen van de woning, verzonden 12 juli 2021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03</meta:user-defined>
    <meta:user-defined meta:name="OVERHEIDop.GmbID/DC.identifier">gmb-2021-232203</meta:user-defined>
    <meta:user-defined meta:name="OVERHEIDop.versieInformatie"/>
  </office:meta>
</office:document-meta>
</file>