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2 kleine dakopbouwen, wijzigen gevels en constructieve doorbraak - Wassenaar van Obdampark 1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 van Obdampark 10</text:p>
                  </table:table-cell>
                  <table:table-cell table:style-name="entry" table:number-rows-spanned="1" table:number-columns-spanned="1">
                    <text:p text:style-name="table_al">2 kleine dakopbouwen, wijzigen gevels en constructieve doorbraak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5 juli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 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 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20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verlening omgevingsvergunning - 2 kleine dakopbouwen, wijzigen gevels en constructieve doorbraak - Wassenaar van Obdampark 10, Hendrik-Ido-Amba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02</meta:user-defined>
    <meta:user-defined meta:name="OVERHEIDop.GmbID/DC.identifier">gmb-2021-232202</meta:user-defined>
    <meta:user-defined meta:name="OVERHEIDop.versieInformatie"/>
  </office:meta>
</office:document-meta>
</file>