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alscholver 18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juli 2021 besloten om de beslistermijn voor de aanvraag met zaaknummer HZ_WABO-21-1005 voor het plaatsen van een dakkapel in het achterdakvlak van de woning op locatie Aalscholver 18 te Muiderberg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219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9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9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Aalscholver 18 te Muiderber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92</meta:user-defined>
    <meta:user-defined meta:name="OVERHEIDop.GmbID/DC.identifier">gmb-2021-232192</meta:user-defined>
    <meta:user-defined meta:name="OVERHEIDop.versieInformatie"/>
  </office:meta>
</office:document-meta>
</file>