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gasleidingen op Lombokstraa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51441</text:p>
            <text:p text:style-name="common-al">Datum besluit: 14-07-2021 </text:p>
            <text:p text:style-name="common-al">Locatie: Lombokstraat Leiden</text:p>
            <text:p text:style-name="common-al">Omschrijving: Verwijderen gas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2186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18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18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51441</meta:user-defined>
    <meta:user-defined meta:name="DCTERMS.abstract">Verwijderen gasleidingen Liander N.V.</meta:user-defined>
    <dc:language>nl</dc:language>
    <meta:user-defined meta:name="OVERHEIDop.locatietype/OVERHEIDop.gebiedsmarkering">Punt</meta:user-defined>
    <meta:user-defined meta:name="DC.title">Verleende vergunning voor het verwijderen gasleidingen op Lombokstraat Leiden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186</meta:user-defined>
    <meta:user-defined meta:name="OVERHEIDop.GmbID/DC.identifier">gmb-2021-232186</meta:user-defined>
    <meta:user-defined meta:name="OVERHEIDop.versieInformatie"/>
  </office:meta>
</office:document-meta>
</file>