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gevelbelettering Anna Hoevestraat 2 te Brielle(Zaaknummer WABO-2021-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2021-0207</text:p>
            <text:p text:style-name="common-al">Locatie: Anna Hoevestraat 2 te Brielle</text:p>
            <text:p text:style-name="common-al">Datum verdaging 02-07-2021</text:p>
            <text:p text:style-name="common-al">Omschrijving: uitbreiding van woning</text:p>
            <text:p text:style-name="common-al">De verdaging van zes weken, is geen besluit op de aanvraag omgevingsvergunning. Er kan geen bezwaar worden ingediend.</text:p>
            <text:p text:style-name="common-al">
            <text:span text:style-name="nadrukvet">Heeft u vragen over de verdaging?</text:span>
          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218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07</meta:user-defined>
    <meta:user-defined meta:name="DCTERMS.abstract">Verdaging beslistermijn aanvraag omgevingsvergunning gevelbelettering Anna Hoevestraat 2 te Brielle</meta:user-defined>
    <dc:language>nl</dc:language>
    <meta:user-defined meta:name="OVERHEIDop.locatietype/OVERHEIDop.gebiedsmarkering">Adres</meta:user-defined>
    <meta:user-defined meta:name="DC.title">Verdaging beslistermijn aanvraag omgevingsvergunning gevelbelettering Anna Hoevestraat 2 te Brielle(Zaaknummer WABO-2021-0207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84</meta:user-defined>
    <meta:user-defined meta:name="OVERHEIDop.GmbID/DC.identifier">gmb-2021-232184</meta:user-defined>
    <meta:user-defined meta:name="OVERHEIDop.versieInformatie"/>
  </office:meta>
</office:document-meta>
</file>