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plaatsen dakkapel/voordakvlak - Jan p. Vethstraat 48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p. Vethstraat 48</text:p>
                  </table:table-cell>
                  <table:table-cell table:style-name="entry" table:number-rows-spanned="1" table:number-columns-spanned="1">
                    <text:p text:style-name="table_al">plaatsen dakkapel/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9 mei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217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7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7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ndrik-Ido-Ambacht - aanvraag omgevingsvergunning - plaatsen dakkapel/voordakvlak - Jan p. Vethstraat 48, Hendrik-Ido-Ambach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173</meta:user-defined>
    <meta:user-defined meta:name="OVERHEIDop.GmbID/DC.identifier">gmb-2021-232173</meta:user-defined>
    <meta:user-defined meta:name="OVERHEIDop.versieInformatie"/>
  </office:meta>
</office:document-meta>
</file>