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plaatsen zonnepanelen - Onderdijkse Rijweg 248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dijkse Rijweg 248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 me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216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6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6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ndrik-Ido-Ambacht - aanvraag omgevingsvergunning - plaatsen zonnepanelen - Onderdijkse Rijweg 248, Hendrik-Ido-Ambach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69</meta:user-defined>
    <meta:user-defined meta:name="OVERHEIDop.GmbID/DC.identifier">gmb-2021-232169</meta:user-defined>
    <meta:user-defined meta:name="OVERHEIDop.versieInformatie"/>
  </office:meta>
</office:document-meta>
</file>