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Uitvoeringsbesluit Afvalstoffenverordening Geertruidenberg 2021</text:p>
      <text:section text:name="regeling_id1-3-2" text:style-name="regeling">
        <text:section text:name="aanhef_id1-3-2-1" text:style-name="aanhef">
          <text:section text:name="preambule_id1-3-2-1-1" text:style-name="preambule">
            <text:p text:style-name="al">Op 1 juli 2021 stelde de gemeenteraad Afvalstoffenverordening Geertruidenberg 2021 vast. De verordening gaat over de algemene regels en bepalingen aangaande het inzamelen van huishoudelijk afval. Op 13 juli stelde het college van burgemeester en wethouders het bij deze verordening horende Uitvoeringsbesluit Afvalstoffenverordening Geertruidenberg 2021 vast. Dit uitvoeringsbesluit gaat over nadere regels en bepalingen aangaande het inzamelen van huishoudelijk afval.</text:p>
            <text:p text:style-name="al">Het Uitvoeringsbesluit Afvalstoffenheffing Geertruidenberg 2021 treedt in werking op 22 juli 2021 en is te vinden op zoek.officiëlebekendmaking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1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aststellen Uitvoeringsbesluit Afvalstoffenverordening Geertruidenberg 2021</meta:user-defined>
    <meta:user-defined meta:name="DCTERMS.W3CDTF/DCTERMS.available">2021-07-21</meta:user-defined>
    <meta:user-defined meta:name="DCTERMS.W3CDTF/OVERHEIDop.jaargang">2021</meta:user-defined>
    <meta:user-defined meta:name="OVERHEIDop.publicationIssue">232165</meta:user-defined>
    <meta:user-defined meta:name="OVERHEIDop.betreftRegeling">CVDR660426_1</meta:user-defined>
    <meta:user-defined meta:name="xs:date/OVERHEIDop.startdatum">2021-07-22</meta:user-defined>
    <meta:user-defined meta:name="OVERHEIDop.GmbID/DC.identifier">gmb-2021-232165</meta:user-defined>
    <meta:user-defined meta:name="OVERHEIDop.versieInformatie"/>
  </office:meta>
</office:document-meta>
</file>