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plaatsing tuinhuis - Hark 3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k 3</text:p>
                  </table:table-cell>
                  <table:table-cell table:style-name="entry" table:number-rows-spanned="1" table:number-columns-spanned="1">
                    <text:p text:style-name="table_al">plaatsing tuinhui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0 mei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215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5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5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ndrik-Ido-Ambacht - aanvraag omgevingsvergunning - plaatsing tuinhuis - Hark 3, Hendrik-Ido-Ambacht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159</meta:user-defined>
    <meta:user-defined meta:name="OVERHEIDop.GmbID/DC.identifier">gmb-2021-232159</meta:user-defined>
    <meta:user-defined meta:name="OVERHEIDop.versieInformatie"/>
  </office:meta>
</office:document-meta>
</file>