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eek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1 een omgevingsvergunning verleend voor het uitbreiden van de woning op de locatie de Kreek 4 te Loosdrecht (zaaknummer Z.642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1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reek 4 te Loosd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58</meta:user-defined>
    <meta:user-defined meta:name="OVERHEIDop.GmbID/DC.identifier">gmb-2021-232158</meta:user-defined>
    <meta:user-defined meta:name="OVERHEIDop.versieInformatie"/>
  </office:meta>
</office:document-meta>
</file>