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10e wijziging van de Algemene plaatselijke verordening Vlissingen 2013</text:p>
      <text:section text:name="regeling_id1-3-2" text:style-name="regeling">
        <text:section text:name="aanhef_id1-3-2-1" text:style-name="aanhef">
          <text:section text:name="preambule_id1-3-2-1-1" text:style-name="preambule">
            <text:p text:style-name="al">De raad van de gemeente Vlissingen; </text:p>
            <text:p text:style-name="al"/>
            <text:p text:style-name="al">gezien het voorstel van het college van 15 december 2020;</text:p>
            <text:p text:style-name="al"/>
            <text:p text:style-name="al">gezien artikel 149 en 151d van de Gemeentewet, artikel 438 van het Wetboek van Strafrecht;</text:p>
            <text:p text:style-name="al"/>
            <text:p text:style-name="al">b e s l u i t :</text:p>
            <text:p text:style-name="al"/>
            <text:p text:style-name="al">vast te stellen de ‘Verordening tot 10e wijziging van de Algemene plaatselijke verordening Vlissingen 201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p text:style-name="al">De Algemene plaatselijke verordening Vlissingen 2013 wordt gewijzigd als volgt.</text:p>
            <text:p text:style-name="al"/>
            <text:p text:style-name="al">A. Artikel 2:16b lid 2 wordt als volgt gewijzigd:</text:p>
            <text:p text:style-name="al"/>
            <text:p text:style-name="al">2. Van een 0-evenement is sprake indien:</text:p>
            <text:p text:style-name="al">a. het een feest op eigen terrein of straatfeest in de openlucht betreft;</text:p>
            <text:p text:style-name="al">b. het een evenement dat plaatsvindt tussen 9 en 23 uur of op een zon- of feestdag (feestdag is gelijk aan zondag) tussen 13.00 en 23.00 uur;</text:p>
            <text:p text:style-name="al">c. er alleen akoestische muziek ten gehore wordt gebracht;</text:p>
            <text:p text:style-name="al">d. het geluidsniveau op een afstand van 5 meter van enige geluidsbron niet meer bedraagt dan 70 dB(A);</text:p>
            <text:p text:style-name="al">e. het niet plaatsvindt op de rijbaan, een fiets-, bromfiets- of parkeergelegenheid of anderszins een belemmering vormt voor het verkeer en de hulpdiensten;</text:p>
            <text:p text:style-name="al">f. het geen extra politiecapaciteit vergt;</text:p>
            <text:p text:style-name="al">g. slechts kleine objecten worden geplaatst met een oppervlakte van maximaal 50 m² per object;</text:p>
            <text:p text:style-name="al">h. er geen ander evenement in de nabijheid plaatsvindt;</text:p>
            <text:p text:style-name="al">i. er een organisator is die de leeftijd van 18 jaren heeft bereikt.</text:p>
            <text:p text:style-name="al"/>
            <text:p text:style-name="al"/>
            <text:p text:style-name="al">B. Aan artikel 2:18 worden lid 8 en 9 toegevoegd:</text:p>
            <text:p text:style-name="al"/>
            <text:p text:style-name="al">8. 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p text:style-name="al">9. Het verbod van lid 3 geldt niet voor zover in het daarin geregelde onderwerp wordt voorzien door het Wetboek van Strafrecht. </text:p>
            <text:p text:style-name="al"/>
            <text:p text:style-name="al"/>
            <text:p text:style-name="al">C. Artikel 2:23, eerste lid wordt als volgt gewijzigd:</text:p>
            <text:p text:style-name="al"/>
            <text:p text:style-name="al">1. In deze paragraaf wordt verstaan onder: Openbare inrichting:</text:p>
            <text:p text:style-name="al">a. een voor het publiek toegankelijk ruimte;</text:p>
            <text:p text:style-name="al">b. de voor het publiek toegankelijke besloten ruimte waarin bedrijfsmatig of in een omvang alsof zij bedrijfsmatig was logies wordt verstrekt, dranken worden geschonken of rookwaren of spijzen voor directe consumptie ter plaatse worden bereid of verstrekt. Onder een openbare inrichting wordt in ieder geval verstaan: hotel, restaurant, pension, café, cafetaria, snackbar, discotheek, buurthuis of clubhuis alsmede een bij het bedrijf behorend terras en de andere aanhorigheden. Deze opsomming is niet limitatief.</text:p>
            <text:p text:style-name="al"/>
            <text:p text:style-name="al"/>
            <text:p text:style-name="al">D. Aan artikel 2:28 wordt lid 3 toegevoegd, dat luidt als volgt:</text:p>
            <text:p text:style-name="al"/>
            <text:p text:style-name="al">3. De burgemeester kan de tijdelijke sluiting bevelen van een openbare inrichting zoals bedoeld in artikel 2:23, eerste lid, onder a, indien:</text:p>
            <text:p text:style-name="al">a. daar is gehandeld in strijd met artikel 1 van de Wet op de Kansspelen.</text:p>
            <text:p text:style-name="al">b. daar door misdrijf verkregen voorwerpen zijn verworven, voorhanden zijn, of worden overgedragen dan wel bewaard of verborgen.</text:p>
            <text:p text:style-name="al">c. daar wapens als bedoeld in artikel 2 van de Wet wapens en munitie aanwezig zijn, waarvoor geen ontheffing, vergunning dan wel verlof is verleend.</text:p>
            <text:p text:style-name="al">d. zich in de inrichting een ernstig strafbaar feit heeft voorgedaan en de exploitant van de inrichting daarvan geen melding heeft gemaakt dan wel het opsporingsonderzoek heeft belemmerd.</text:p>
            <text:p text:style-name="al">e. zich daar andere feiten hebben voorgedaan, die de verwachting wettigen, dat het geopend blijven van de inrichting gevaar oplevert voor de openbare orde, de veiligheid of gezondheid </text:p>
            <text:p text:style-name="al"/>
            <text:p text:style-name="al"/>
            <text:p text:style-name="al"/>
            <text:p text:style-name="al">E. Er wordt een nieuw artikel 2:41c toegevoegd, dat luidt als volgt:</text:p>
            <text:p text:style-name="al"/>
            <text:p text:style-name="al">Artikel 2:41c Nachtregister</text:p>
            <text:p text:style-name="al">1. De houder van een inrichting die bedrijfsmatig kamers verhuurt en of anderszins overnachting verzorgt is verplicht een register, als bedoeld in artikel 438 van het Wetboek van Strafrecht, bij te houden dat is ingericht volgens het door de burgemeester vastgestelde model.</text:p>
            <text:p text:style-name="al">2. De houder van een inrichting die bedrijfsmatig kamers verhuurt en of anderszins overnachting verzorgt is verplicht het in het eerste lid bedoelde register aan de burgemeester over te leggen op een door de burgemeester te bepalen wijze.</text:p>
            <text:p text:style-name="al">3. Het nachtregister wordt ter beschikking gesteld aan de hulpdiensten.</text:p>
            <text:p text:style-name="al"/>
            <text:p text:style-name="al"/>
            <text:p text:style-name="al">F. Er wordt een nieuw artikel 2:41d toegevoegd, dat luidt als volgt:</text:p>
            <text:p text:style-name="al"/>
            <text:p text:style-name="al">Artikel 2:41 d Verschaffing gegevens nachtregister</text:p>
            <text:p text:style-name="al">Degene die in een inrichting nachtverblijf houdt is verplicht de exploitant of feitelijk leidinggevende van die inrichting volledig en naar waarheid naam, woonplaats, dag van aankomst en de dag van vertrek te verstrekken.</text:p>
            <text:p text:style-name="al"/>
            <text:p text:style-name="al"/>
            <text:p text:style-name="al">G. Er wordt een nieuw artikel 2:50 a toegevoegd, dat luidt als volgt: </text:p>
            <text:p text:style-name="al">Artikel 2:50 a Verbod op zichtbare uitingen van verboden organisaties</text:p>
            <text:p text:style-name="al">1. Het is verboden op openbare plaatsen of in voor het publiek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 </text:p>
            <text:p text:style-name="al">2. Het verbod geldt niet voor zover in het daarin geregelde onderwerp wordt voorzien door het Wetboek van Strafrecht.</text:p>
            <text:p text:style-name="al"/>
            <text:p text:style-name="al"/>
            <text:p text:style-name="al">H. Er wordt een nieuw artikel 2:65b toegevoegd, dat luidt als volgt:</text:p>
            <text:p text:style-name="al"/>
            <text:p text:style-name="al">Artikel 2:65b Lachgasverbod</text:p>
            <text:p text:style-name="al">1. 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 </text:p>
            <text:p text:style-name="al">2. 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 </text:p>
            <text:p text:style-name="al">3. Het college kan in het aanwijzingsbesluit het in het tweede lid bedoelde verbod beperken tot bepaalde tijden </text:p>
            <text:p text:style-name="al"/>
            <text:p text:style-name="al"/>
            <text:p text:style-name="al">I. Afdeling 17 wordt als volgt gewijzigd:</text:p>
            <text:p text:style-name="al"/>
            <text:p text:style-name="al">Afdeling 17 Toezicht op bedrijfsmatige activiteiten en gebouwen.</text:p>
            <text:p text:style-name="al"/>
            <text:p text:style-name="al"/>
            <text:p text:style-name="al">J . Artikel 2:80 wordt als volgt gewijzigd: </text:p>
            <text:p text:style-name="al"/>
            <text:p text:style-name="al">Artikel 2:80 Tegengaan onveilig, niet leefbaar en malafide ondernemersklimaat </text:p>
            <text:p text:style-name="al">1. In dit artikel wordt verstaan onder:</text:p>
            <text:p text:style-name="al">a. Exploitant: natuurlijke persoon of personen of de bestuurder(s) van een rechtspersoon of hun gevolmachtigden, voor wiens rekening en risico de bedrijfsmatige activiteiten worden uitgeoefend. </text:p>
            <text:p text:style-name="al">b. Beheerder: de exploitant alsmede andere natuurlijke personen die de algemene of onmiddellijke leiding hebben over de bedrijfsmatige activiteiten.</text:p>
            <text:p text:style-name="al">c. Bedrijf: de bedrijfsmatige activiteit die plaatsvindt in een voor publiek toegankelijk gebouw, of een daarbij behorend perceel, niet zijnde een woning die als zodanig in gebruik is.</text:p>
            <text:p text:style-name="al">2. De burgemeester kan gebieden, gebouwen en bedrijfsmatige activiteiten aanwijzen waarop het verbod uit het derde lid van toepassing is. Een gebied wordt uitsluitend aangewezen als in dat gebied de leefbaarheid of de openbare orde en veiligheid onder druk staat. Een gebouw wordt uitsluitend aangewezen als in of rondom dat gebouw de leefbaarheid of de openbare orde en veiligheid onder druk staat. Een aanwijzing van een gebied of een gebouw kan zich tot een of meer bedrijfsmatige activiteiten beperken. Een bedrijfsmatige activiteit wordt uitsluitend aangewezen als de leefbaarheid of de openbare orde en veiligheid door de bedrijfsmatige activiteit onder druk staat.</text:p>
            <text:p text:style-name="al">3. Het is verboden zonder vergunning van de burgemeester een bedrijf uit te oefenen:</text:p>
            <text:p text:style-name="al">a. In een door de burgemeester op grond van het tweede lid aangewezen gebied of gebouw voor door de burgemeester genoemde bedrijfsmatige activiteiten, of</text:p>
            <text:p text:style-name="al">b. Indien de uitoefening van het bedrijf een door de burgemeester op grond van het tweede lid aangewezen bedrijfsmatige activiteit betreft.</text:p>
            <text:p text:style-name="al">4. Onverminderd het bepaalde in artikel 1:8 kan de burgemeester een vergunning als bedoeld in het derde lid weigeren:</text:p>
            <text:p text:style-name="al">a. In het belang van het voorkomen of beperken van overlast of strafbare feiten;</text:p>
            <text:p text:style-name="al">b. Indien de exploitant of beheerder in enig opzicht van slecht levensgedrag is;</text:p>
            <text:p text:style-name="al">c. Indien redelijkerwijs moet worden aangenomen dat de feitelijke exploitatie niet met de aanvraag in overeenstemming zal zijn;</text:p>
            <text:p text:style-name="al">d. Indien er aanwijzingen zijn dat in het bedrijf personen werkzaam zijn of zullen zijn in strijd met het bij of krachtens de Wet arbeid vreemdelingen of Vreemdelingenwet 2000 bepaalde;</text:p>
            <text:p text:style-name="al">e. Indien de vestiging of de exploitatie in strijd is met een geldend bestemmingsplan of een geldende Leefmilieuverordening;</text:p>
            <text:p text:style-name="al">f. 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p text:style-name="al">5. Onverminderd het bepaalde in artikel 1:6 kan de burgemeester een vergunning als bedoeld in het derde lid intrekken of wijzigen indien:</text:p>
            <text:p text:style-name="al">a. Door het bedrijf de openbare orde wordt aangetast of dreigt te worden aangetast, of;</text:p>
            <text:p text:style-name="al">b. Door het bedrijf de leefbaarheid in het gebied door de wijze van de exploitatie nadelig wordt beïnvloed of dreigt te worden beïnvloed, of;</text:p>
            <text:p text:style-name="al">c. De voorwaarden uit de vergunning niet worden nageleefd, of;</text:p>
            <text:p text:style-name="al">d. De exploitant of beheerder in enig opzicht van slecht levensgedrag is, of;</text:p>
            <text:p text:style-name="al">e. 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p text:style-name="al">f. Er strafbare feiten in het bedrijf hebben plaatsgevonden of plaatsvinden, of;</text:p>
            <text:p text:style-name="al">g. Er aanwijzingen zijn dat in het bedrijf personen werkzaam zijn of zullen zijn in strijd met het bij of krachtens de Wet arbeid vreemdelingen of Vreemdelingenwet 2000 bepaalde, of;</text:p>
            <text:p text:style-name="al">h. De bedrijfsmatige activiteiten door de exploitant zijn beëindigd, of;</text:p>
            <text:p text:style-name="al">i. Redelijkerwijs moet worden aangenomen dat de feitelijke exploitatie niet met het in de vergunning vermelde in overeenstemming is.</text:p>
            <text:p text:style-name="al">6. De burgemeester kan de sluiting van het bedrijf bevelen indien een bedrijf in strijd met het verbod uit het derde lid van deze bepaling wordt geëxploiteerd. </text:p>
            <text:p text:style-name="al">7. Het is een ieder verboden een overeenkomstig het zesde lid van deze bepaling gesloten bedrijf te betreden of daarin te verblijven.</text:p>
            <text:p text:style-name="al">8. De sluiting kan door de burgemeester worden opgeheven indien later bekend geworden feiten en omstandigheden hiertoe aanleiding geven.</text:p>
            <text:p text:style-name="al">9. Indien er een verandering van omstandigheden optreedt, waardoor er een wijziging van de vergunning dient te komen, moet de exploitant onverwijld een wijzigingsaanvraag indienen. Indien deze aanvraag niet binnen een maand is ingediend na de verandering van omstandigheden, kan de burgemeester de verleende vergunning intrekken. Een vergunning vervalt, wanneer de verlening van een vergunning, strekkende tot vervanging van eerstbedoelde vergunning, van kracht is geworden.</text:p>
            <text:p text:style-name="al">10. Het is verboden een bedrijf voor bezoekers geopend te hebben zonder dat een op de vergunning vermelde beheerder in het bedrijf aanwezig is. </text:p>
            <text:p text:style-name="al">11. 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p text:style-name="al">12. Op de vergunning is paragraaf 4.1.3.3. van de Algemene wet bestuursrecht (positieve fictieve beschikking bij niet tijdig beslissen) niet van toepassing. </text:p>
            <text:p text:style-name="al"/>
            <text:p text:style-name="al"/>
            <text:p text:style-name="al">K. Na artikel 2:80 wordt een nieuwe Afdeling 18 toegevoegd, die luidt als volgt:</text:p>
            <text:p text:style-name="al"/>
            <text:p text:style-name="al">Afdeling 18 Tegengaan uitbuiting en onevenredige benadeling huurders </text:p>
            <text:p text:style-name="al"/>
            <text:p text:style-name="al"/>
            <text:p text:style-name="al">L. De artikelen 2:81 tot en met 2:86 worden als volgt gewijzigd:</text:p>
            <text:p text:style-name="al"/>
            <text:p text:style-name="al">Artikel 2:81 Begripsbepalingen</text:p>
            <text:p text:style-name="al">In deze afdeling wordt verstaan onder:</text:p>
            <text:p text:style-name="al">a. woning: woonruimte als bedoeld in artikel 1 onder j van de Huisvestingswet 2014;</text:p>
            <text:p text:style-name="al">b. woningverhuur: het, al dan niet bedrijfsmatig tegen een vergoeding beschikbaar stellen dan wel in gebruik geven van een woning;</text:p>
            <text:p text:style-name="al">c. woningbemiddeling: het, al dan niet bedrijfsmatig, tegen een vergoeding bemiddelen bij de totstandkoming van een overeenkomst tot het tegen een vergoeding beschikbaar stellen dan wel in gebruik geven van een woning;</text:p>
            <text:p text:style-name="al">d. verhuurder: een natuurlijke persoon of een rechtspersoon die, al dan niet bedrijfsmatig, een woning tegen een vergoeding beschikbaar stelt dan wel in gebruik geeft;</text:p>
            <text:p text:style-name="al">e. bemiddelingsbedrijf: een natuurlijke persoon of een rechtspersoon die, al dan niet bedrijfsmatig, tegen vergoeding bemiddelt bij de totstandkoming van een overeenkomsten tot het tegen een vergoeding beschikbaar stellen dan wel in gebruik geven van een woning.</text:p>
            <text:p text:style-name="al"/>
            <text:p text:style-name="al">Artikel 2:82 aanwijzing vergunningplichtige woningverhuur </text:p>
            <text:p text:style-name="al">1. Het college kan woningverhuur aanwijzen waarop het verbod uit het eerste lid van artikel 2:84 van toepassing is.</text:p>
            <text:p text:style-name="al">2. Een aanwijzing als bedoeld in het eerste lid vindt uitsluitend plaats als naar het oordeel van het college:</text:p>
            <text:p text:style-name="al">a. huurders en/of gebruikers worden uitgebuit en/of onevenredig benadeeld; en/of</text:p>
            <text:p text:style-name="al">b. de leefbaarheid, de volksgezondheid, de openbare orde en/of de veiligheid onder druk staan; en/of</text:p>
            <text:p text:style-name="al">c. het welzijn van huurders en/of gebruikers onder druk staat; en/of</text:p>
            <text:p text:style-name="al">d. er zich strafbare feiten voordoen.</text:p>
            <text:p text:style-name="al">3. Een aanwijzing als bedoeld in het eerste lid kan zich beperken tot:</text:p>
            <text:p text:style-name="al">a. de woningverhuur van één of meer verhuurders; en/of</text:p>
            <text:p text:style-name="al">b. de verhuur van één of meer woningen binnen een straat, wijk of gebied; en/of</text:p>
            <text:p text:style-name="al">c. alle woningverhuur binnen een straat, wijk, of gebied; en/of</text:p>
            <text:p text:style-name="al">d. een bepaalde vorm van woningverhuur al dan niet beperkt tot een straat, wijk, of gebied; en/of</text:p>
            <text:p text:style-name="al">e. één of meer onder verantwoording van of in opdracht van een verhuurder of meerdere verhuurders werkende natuurlijke personen of rechtspersonen.</text:p>
            <text:p text:style-name="al">4. Een aanwijzing als bedoeld in het eerste lid welke betrekking heeft op alle woningverhuur binnen een wijk of gebied of op (een) bepaalde vorm(en) van woningverhuur binnen de gehele gemeente geschiedt niet eerder voordat de gemeenteraad hierover vooraf is geïnformeerd. </text:p>
            <text:p text:style-name="al"/>
            <text:p text:style-name="al">Artikel 2:83 Aanwijzing vergunningplichtige woningbemiddeling</text:p>
            <text:p text:style-name="al">1. Het college kan woningbemiddeling aanwijzen waarop het verbod uit het eerste lid van artikel 2:84 van toepassing is.</text:p>
            <text:p text:style-name="al">2. Een aanwijzing als bedoeld in het eerste lid vindt uitsluitend plaats als naar het oordeel van het college:</text:p>
            <text:p text:style-name="al">a. huurders en/of gebruikers worden uitgebuit en/of onevenredig benadeeld; en/of</text:p>
            <text:p text:style-name="al">b. de leefbaarheid, de volksgezondheid, de openbare orde en/of de veiligheid onder druk staan; en/of</text:p>
            <text:p text:style-name="al">c. het welzijn van huurders en/of gebruikers onder druk staat; en/of</text:p>
            <text:p text:style-name="al">d. er zich strafbare feiten voordoen.</text:p>
            <text:p text:style-name="al">3. Een aanwijzing als bedoeld in het eerste lid kan zich beperken tot:</text:p>
            <text:p text:style-name="al">a. de woningbemiddeling van één of meer bemiddelingsbedrijven; en/of</text:p>
            <text:p text:style-name="al">b. de woningbemiddeling inzake één of meer woningen binnen een straat, wijk of gebied; en/of</text:p>
            <text:p text:style-name="al">c. alle woningbemiddeling binnen een straat, wijk of gebied; en/of</text:p>
            <text:p text:style-name="al">d. een bepaalde vorm van woningbemiddeling al dan niet beperkt tot een straat, wijk, of gebied; en/of</text:p>
            <text:p text:style-name="al">e. een of meer onder verantwoording van of in opdracht van een bemiddelingsbedrijf of meerdere bemiddelingsbedrijven werkende natuurlijke personen of rechtspersonen.</text:p>
            <text:p text:style-name="al">4. Een aanwijzing als bedoeld in het eerste lid welke betrekking heeft op alle woningbemiddeling binnen een wijk of gebied of op (een) bepaalde vorm(en) van woningbemiddeling binnen de gehele gemeente geschiedt niet eerder voordat de gemeenteraad hierover vooraf is geïnformeerd.</text:p>
            <text:p text:style-name="al"/>
            <text:p text:style-name="al">Artikel 2:84 Vergunning woningverhuur en/of woningbemiddeling</text:p>
            <text:p text:style-name="al">1. Het is verboden om zonder vergunning van de burgemeester een woning te verhuren als deze woningverhuur valt onder de werking van een aanwijzingsbesluit als bedoeld in artikel 2:82, lid 1.</text:p>
            <text:p text:style-name="al">2. Het is verboden om zonder vergunning van de burgemeester een woning te bemiddelen als deze woningbemiddeling valt onder de werking van een aanwijzingsbesluit als bedoeld in artikel 2:83, lid 1.</text:p>
            <text:p text:style-name="al">3. Onverminderd het bepaalde in artikel 1:8 kan de burgemeester een vergunning als bedoeld in het eerste en tweede lid weigeren:</text:p>
            <text:p text:style-name="al">a. ter voorkoming van uitbuiting, onevenredige benadeling en strafbare feiten;</text:p>
            <text:p text:style-name="al">b. in het belang van het welzijn van huurders en/of gebruikers;</text:p>
            <text:p text:style-name="al">c. in het belang van de leefbaarheid;</text:p>
            <text:p text:style-name="al">d. indien de verhuurder en/of het bemiddelingsbedrijf dan wel onder verantwoording van of in opdracht van de verhuurder of het bemiddelingsbedrijf werkende natuurlijke en/of rechtspersonen in enig opzicht van slecht levensgedrag zijn;</text:p>
            <text:p text:style-name="al">e. indien redelijkerwijs moet worden aangenomen dat de feitelijke toestand niet met het in de aanvraag vermelde in overeenstemming zal zijn;</text:p>
            <text:p text:style-name="al">f. indien er aanwijzingen zijn dat voor de verhuurder en/of het bemiddelingsbedrijf personen werkzaam zijn in strijd met het bij of krachtens de Wet arbeid vreemdelingen of Vreemdelingenwet 2000 bepaalde.</text:p>
            <text:p text:style-name="al">4. Onverminderd het bepaalde in artikel 1:8 weigert de burgemeester een vergunning als de activiteit strijdigheden oplevert met een geldend bestemmingsplan, een geldend ruimtelijk exploitatieplan, een geldende beheersverordening, een geldend voorbereidingsbesluit of de Wet milieubeheer.</text:p>
            <text:p text:style-name="al">5. Op de vergunning als bedoeld in lid 1 en in lid 2 is paragraaf 4.1.3.3. van de Algemene wet bestuursrecht (positieve fictieve beschikking bij niet tijdig beslissen) niet van toepassing.</text:p>
            <text:p text:style-name="al"/>
            <text:p text:style-name="al">Artikel 2:85 Intrekking en wijziging van een vergunning</text:p>
            <text:p text:style-name="al">Onverminderd het bepaalde in artikel 1:6 kan de burgemeester de vergunning als bedoeld in het eerste lid van artikel 2:84 intrekken of wijzigen indien naar het oordeel van de burgemeester:</text:p>
            <text:p text:style-name="al">a. de voorschriften verbonden aan de vergunning of de plichten voortvloeiend uit deze afdeling niet worden nageleefd; en/of</text:p>
            <text:p text:style-name="al">b. er zich een omstandigheid voordoet op grond waarvan de vergunning op grond artikel 1:8 en van het derde en vierde lid van artikel 2:84 zou zijn geweigerd.</text:p>
            <text:p text:style-name="al"/>
            <text:p text:style-name="al">Artikel 2:86 Nadere regels</text:p>
            <text:p text:style-name="al">Het college kan, in het belang van de openbare orde, het woon- en leefklimaat en de veiligheid, nadere regels stellen ten aanzien van de exploitatie van woningverhuur en woningbemiddeling die valt onder de vergunningplicht van artikel 2:84.</text:p>
            <text:p text:style-name="al"/>
            <text:p text:style-name="al"/>
            <text:p text:style-name="al">M. De artikelen 2:87 tot en met 2:92 komen te vervallen.</text:p>
            <text:p text:style-name="al"/>
            <text:p text:style-name="al"/>
            <text:p text:style-name="al">N. Hoofdstuk 3 wordt in z’n geheel gewijzigd en luidt als volgt:</text:p>
            <text:p text:style-name="al"/>
            <text:p text:style-name="al">HOOFDSTUK 3. SEKSINRICHTINGEN, SEKSWINKELS, STRAATPROSTITUTIE E.D.</text:p>
            <text:p text:style-name="al"/>
            <text:p text:style-name="al">Afdeling 1. Algemene bepalingen</text:p>
            <text:p text:style-name="al"/>
            <text:p text:style-name="al">Artikel 3:1 Afbakening</text:p>
            <text:p text:style-name="al">De artikelen 1:2 en 1:5 tot en met 1:8 zijn niet van toepassing op het bij of krachtens dit hoofdstuk bepaalde.</text:p>
            <text:p text:style-name="al"/>
            <text:p text:style-name="al">Artikel 3:2 Definities </text:p>
            <text:p text:style-name="al">In dit hoofdstuk wordt verstaan onder:</text:p>
            <text:p text:style-name="al">a. advertentie: elke commerciële uiting in een medium, die een seksbedrijf of een prostituee onder de aandacht van het publiek brengt; </text:p>
            <text:p text:style-name="al">b. beheerder: de natuurlijke persoon die door de exploitant is aangesteld voor de feitelijke leiding van een seksbedrijf; </text:p>
            <text:p text:style-name="al">c. bevoegd bestuursorgaan: het college of, voor zover het betreft voor het publiek openstaande gebouwen en daarbij behorende erven als bedoeld in artikel 174 van de Gemeentewet, de burgemeester;</text:p>
            <text:p text:style-name="al">d. bezoeker: degene die aanwezig is in een seksinrichting, met uitzondering van:</text:p>
            <text:p text:style-name="al">1. de exploitant; </text:p>
            <text:p text:style-name="al">2. de beheerder;</text:p>
            <text:p text:style-name="al">3. de prostituee;</text:p>
            <text:p text:style-name="al">4. het personeel dat in de seksinrichting werkzaam is;</text:p>
            <text:p text:style-name="al">5. toezichthouders die zijn aangewezen op grond van artikel 6.2 van deze verordening;</text:p>
            <text:p text:style-name="al">6. andere personen wier aanwezigheid in de seksinrichting wegens dringende redenen noodzakelijk is.</text:p>
            <text:p text:style-name="al">e. escortbedrijf: de activiteit, bestaande uit het bedrijfsmatig gelegenheid geven tot prostitutie in de vorm van bemiddeling tussen klant en prostituee; </text:p>
            <text:p text:style-name="al">f. exploitant: de natuurlijke persoon of de bestuurder van een rechtspersoon of, voor zover van toepassing, de tot vertegenwoordiging van die rechtspersoon bevoegde natuurlijk persoon, voor wiens rekening en risico een seksbedrijf wordt uitgeoefend; </text:p>
            <text:p text:style-name="al">g. klant: degene die gebruik maakt van de door een exploitant van een prostitutiebedrijf of een prostituee aangeboden seksuele diensten; </text:p>
            <text:p text:style-name="al">h. prostituee: degene die zich beschikbaar stelt tot het verrichten van seksuele handelingen met een ander tegen betaling; </text:p>
            <text:p text:style-name="al">i. prostitutie: het zich beschikbaar stellen tot het verrichten van seksuele handelingen met een ander tegen betaling; </text:p>
            <text:p text:style-name="al">j. prostitutiebedrijf: de activiteit, bestaande uit het bedrijfsmatig gelegenheid geven tot prostitutie; </text:p>
            <text:p text:style-name="al">k. 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p text:style-name="al">l. seksinrichting: voor het publiek toegankelijke besloten ruimte, onderdeel van een seksbedrijf; </text:p>
            <text:p text:style-name="al">m. sekswinkel: de voor het publiek toegankelijke, besloten ruimte waarin hoofdzakelijk goederen van erotisch-pornografische aard aan particulieren plegen te worden verkocht of verhuurd.</text:p>
            <text:p text:style-name="al"/>
            <text:p text:style-name="al">Afdeling 2. Vergunning seksbedrijf </text:p>
            <text:p text:style-name="al"/>
            <text:p text:style-name="al">Artikel 3:3 Vergunning</text:p>
            <text:p text:style-name="al">1. Het is verboden een seksbedrijf uit te oefenen zonder vergunning van het bevoegde bestuursorgaan.</text:p>
            <text:p text:style-name="al">2. Op een aanvraag om een vergunning wordt binnen twaalf weken beslist. Deze termijn kan met ten hoogste twaalf weken worden verlengd. </text:p>
            <text:p text:style-name="al">3. Paragraaf 4.1.3.3 van de Algemene wet bestuursrecht (positieve fictieve beschikking bij niet tijdig beslissen) is niet van toepassing. </text:p>
            <text:p text:style-name="al">4. Een vergunning kan slechts voor één seksinrichting worden verleend.</text:p>
            <text:p text:style-name="al">5. De vergunning wordt verleend aan de exploitant en op diens naam gesteld. </text:p>
            <text:p text:style-name="al"/>
            <text:p text:style-name="al">Artikel 3:4</text:p>
            <text:p text:style-name="al">Gereserveerd</text:p>
            <text:p text:style-name="al"/>
            <text:p text:style-name="al">Artikel 3:5 Beperking aantal vergunningen</text:p>
            <text:p text:style-name="al">1. Voor het uitoefenen van een raamprostitutie- of straatprostitutiebedrijf wordt geen vergunning verleend.</text:p>
            <text:p text:style-name="al">2. Er kan voor in totaal ten hoogste twee seksinrichtingen van prostitutiebedrijven, niet zijnde escortbedrijf, vergunning worden verleend.</text:p>
            <text:p text:style-name="al"/>
            <text:p text:style-name="al">Artikel 3:6 Aanvraag </text:p>
            <text:p text:style-name="al">1. Een aanvraag om vergunning wordt ingediend middels een door het bevoegde bestuursorgaan vastgesteld formulier.</text:p>
            <text:p text:style-name="al">2. Bij de aanvraag wordt vermeld voor welke activiteit vergunning wordt gevraagd, en worden in ieder geval de volgende gegevens en bescheiden overgelegd: </text:p>
            <text:p text:style-name="al">a. de persoonsgegevens van de exploitant; </text:p>
            <text:p text:style-name="al">b. het nummer van inschrijving in het handelsregister bij de Kamer van Koophandel; </text:p>
            <text:p text:style-name="al">c. of in de vijf jaar voorafgaand aan de aanvraag de exploitant een vergunning voor een seksbedrijf is geweigerd of een aan de exploitant verleende vergunning voor een seksbedrijf is ingetrokken; </text:p>
            <text:p text:style-name="al">d. het adres waar het seksbedrijf wordt uitgeoefend; </text:p>
            <text:p text:style-name="al">e. het adres van een onder het seksbedrijf vallende seksinrichting; </text:p>
            <text:p text:style-name="al">f. het vaste telefoonnummer dat in advertenties voor het seksbedrijf zal worden gebruikt; </text:p>
            <text:p text:style-name="al">g. een geldig identiteitsbewijs als bedoeld in artikel 1 van de Wet op de identificatieplicht van de exploitant; </text:p>
            <text:p text:style-name="al">h. voor zover van toepassing, de verblijfstitel van de exploitant; </text:p>
            <text:p text:style-name="al">i. een actuele verklaring betalingsgedrag nakoming fiscale verplichtingen, verstrekt door de Belastingdienst; </text:p>
            <text:p text:style-name="al">j. bewijs waaruit blijkt dat de exploitant gerechtigd is tot het gebruik van de ruimtes bestemd voor de uitoefening van het seksbedrijf; </text:p>
            <text:p text:style-name="al">k. voor zover van toepassing, de plaatselijke ligging van de seksinrichting waarvoor vergunning wordt aangevraagd, door middel van een situatieschets met een noordpijl en schaalaanduiding; </text:p>
            <text:p text:style-name="al">l. voor zover van toepassing, de plattegrond van de seksinrichting waarvoor vergunning wordt aangevraagd, door middel van een tekening met een schaalaanduiding. </text:p>
            <text:p text:style-name="al">3. Als er een beheerder is aangesteld is het tweede lid, onder a tot en met c, g en h, van overeenkomstige toepassing op de beheerder. </text:p>
            <text:p text:style-name="al">4. Het bevoegde bestuursorgaan kan aanvullende gegevens of bescheiden verlangen.</text:p>
            <text:p text:style-name="al"/>
            <text:p text:style-name="al">Artikel 3:7 Weigeringsgronden</text:p>
            <text:p text:style-name="al">1. Een vergunning wordt geweigerd als:</text:p>
            <text:p text:style-name="al">a. de exploitant of de beheerder onder curatele staat; </text:p>
            <text:p text:style-name="al">b. de exploitant of de beheerder is ontzet uit het ouderlijk gezag of de voogdij; </text:p>
            <text:p text:style-name="al">c. de exploitant of de beheerder onherroepelijk is veroordeeld voor een gewelds- of zedendelict of voor mensenhandel, of in enig ander opzicht van slecht levensgedrag is; </text:p>
            <text:p text:style-name="al">d. de exploitant of de beheerder de leeftijd van 21 jaar nog niet heeft bereikt; </text:p>
            <text:p text:style-name="al">e. redelijkerwijs moet worden aangenomen dat de feitelijke toestand niet met het in de aanvraag vermelde in overeenstemming zal zijn; </text:p>
            <text:p text:style-name="al">f. redelijkerwijs moet worden aangenomen dat de aanvrager in strijd zal handelen met aan de vergunning verbonden beperkingen of voorschriften; </text:p>
            <text:p text:style-name="al">g. 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p text:style-name="al">h. de exploitant of de beheerder minder dan vijf jaar voorafgaand aan de dag dat de vergunning wordt aangevraagd, wegens een misdrijf onherroepelijk is veroordeeld tot een onvoorwaardelijke vrijheidsstraf van meer dan zes maanden; </text:p>
            <text:p text:style-name="al">i. 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p text:style-name="al">1°. bepalingen, gesteld bij of krachtens de Drank- en Horecawet, de Opiumwet, de Vreemdelingenwet 2000, de Wet arbeid vreemdelingen en hoofdstuk 3 van de Algemene plaatselijke verordening; </text:p>
            <text:p text:style-name="al">2°. de artikelen 137c tot en met 137g, 140, 416, 417, 417bis, 420bis tot en met 420quinquies, 426 en 429quater van het Wetboek van Strafrecht; </text:p>
            <text:p text:style-name="al">3°. artikel 69 van de Algemene wet inzake rijksbelastingen; </text:p>
            <text:p text:style-name="al">4°. de artikelen 8 en 162, derde lid, alsmede de artikelen 6 juncto 8 en 163 van de Wegenverkeerswet 1994; </text:p>
            <text:p text:style-name="al">5°. de artikelen 2 en 3 van de Wet op de weerkorpsen; of </text:p>
            <text:p text:style-name="al">6°. de artikelen 54 en 55 van de Wet wapens en munitie. </text:p>
            <text:p text:style-name="al">j. de voorgenomen uitoefening van het seksbedrijf strijd zal opleveren met een geldend bestemmingsplan, een bestemmingsplan in ontwerp dat ter inzage is gelegd, een beheersverordening, stadsvernieuwingsplan of leefmilieuverordening.</text:p>
            <text:p text:style-name="al">2. Met een veroordeling als bedoeld in het eerste lid, onder h, wordt gelijkgesteld: </text:p>
            <text:p text:style-name="al">a. een bevel tot tenuitvoerlegging van een zodanige voorwaardelijke straf; </text:p>
            <text:p text:style-name="al">b. vrijwillige betaling van een geldsom als bedoeld in artikel 74, tweede lid, onder a, van het Wetboek van Strafrecht of artikel 76, derde lid, onder a, van de Algemene wet inzake rijksbelastingen, tenzij de geldsom minder dan € 375 bedraagt. </text:p>
            <text:p text:style-name="al">3. De periode van vijf jaar, bedoeld in het eerste lid, onder h en i, wordt bij de intrekking van een vergunning teruggerekend vanaf de datum van de intrekking van deze vergunning. </text:p>
            <text:p text:style-name="al">4. Voor de berekening van de periode van vijf jaar, bedoeld in het eerste lid, onder h en i, telt de periode waarin een onvoorwaardelijke vrijheidsstraf is ondergaan, niet mee. </text:p>
            <text:p text:style-name="al">5. Een vergunning kan in ieder geval worden geweigerd: </text:p>
            <text:p text:style-name="al">a. voor een seksbedrijf waarvoor de vergunning op grond van artikel 3:7, eerste lid, aanhef en onder a tot en met f, of tweede lid, aanhef onder a tot en met e, of in het geval en onder de voorwaarden, bedoeld in artikel 3 van de Wet bevordering integriteitsbeoordelingen door het openbaar bestuur is ingetrokken, gedurende een periode van vijf jaar na de intrekking; </text:p>
            <text:p text:style-name="al">b. als niet is voldaan aan een bij of krachtens artikel 3:6 gestelde eis met betrekking tot de aanvraag, mits de aanvrager de gelegenheid heeft gehad de aanvraag binnen een door het bevoegde bestuursorgaan gestelde termijn aan te vullen; </text:p>
            <text:p text:style-name="al">c. als de vergunning geheel of gedeeltelijk betrekking heeft op het uitoefenen van een prostitutiebedrijf in een seksinrichting waarvoor eerder een vergunning is ingetrokken, of in die seksinrichting eerder zonder vergunning een prostitutiebedrijf is uitgeoefend; </text:p>
            <text:p text:style-name="al">d. als de openbare orde, de woon- en leefomgeving of de veiligheid en de gezondheid van prostituees of klanten nadelig wordt beïnvloed door de aanwezigheid van de seksinrichting waarvoor de vergunning is aangevraagd; </text:p>
            <text:p text:style-name="al">e. als het bedrijfsplan niet voldoet aan artikel 3:15, eerste en tweede lid; </text:p>
            <text:p text:style-name="al">f. als onvoldoende aannemelijk is dat de exploitant de bij artikel 3:17 gestelde verplichtingen zal naleven[; </text:p>
            <text:p text:style-name="al">g. als het escortbedrijf wordt gevestigd in een woonruimte waarvoor geen vergunning als bedoeld in artikel 21, aanhef en onder a, van de Huisvestingswet 2014 is verleend. </text:p>
            <text:p text:style-name="al"/>
            <text:p text:style-name="al">Artikel 3:8 Eisen met betrekking tot vergunning </text:p>
            <text:p text:style-name="al">1. De vergunning vermeldt in ieder geval: </text:p>
            <text:p text:style-name="al">a. de naam van de exploitant; </text:p>
            <text:p text:style-name="al">b. voor zover van toepassing, die van de beheerder; </text:p>
            <text:p text:style-name="al">c. voor welke activiteit de vergunning is verleend; </text:p>
            <text:p text:style-name="al">d. het adres waar het seksbedrijf wordt uitgeoefend; </text:p>
            <text:p text:style-name="al">e. het vaste telefoonnummer dat in advertenties voor het seksbedrijf zal worden gebruikt; </text:p>
            <text:p text:style-name="al">f. voor zover van toepassing, het adres van de onder dat seksbedrijf vallende seksinrichting waarvoor de vergunning mede is verleend; </text:p>
            <text:p text:style-name="al">g. de voorschriften en beperkingen die aan de vergunning zijn verbonden; </text:p>
            <text:p text:style-name="al">h. voor zover van toepassing, de geldigheidsduur van de vergunning; </text:p>
            <text:p text:style-name="al">i. het nummer van de vergunning. </text:p>
            <text:p text:style-name="al">2. 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p text:style-name="al"/>
            <text:p text:style-name="al">Artikel 3:9 Intrekkingsgronden</text:p>
            <text:p text:style-name="al">1. De vergunning wordt ingetrokken als: </text:p>
            <text:p text:style-name="al">a. de verstrekte gegevens zodanig onjuist of onvolledig blijken te zijn dat op de aanvraag een andere beslissing zou zijn genomen als bij de beoordeling daarvan de juiste gegevens bekend waren geweest; </text:p>
            <text:p text:style-name="al">b. de vergunning in strijd met een wettelijk voorschrift is gegeven; </text:p>
            <text:p text:style-name="al">c. is gehandeld in strijd met de artikelen 3:10, 3:13, aanhef en onder a, 3:14[, eerste OF tweede lid], 3:15 en 3:17, eerste lid, en tweede lid, aanhef en onderdeel b, aanhef en onder 1°; </text:p>
            <text:p text:style-name="al">d. zich binnen het seksbedrijf feiten hebben voorgedaan die de vrees wettigen, dat het van kracht blijven van de vergunning gevaar oplevert voor de openbare orde of veiligheid; </text:p>
            <text:p text:style-name="al">e. zich een omstandigheid voordoet als bedoeld in artikel 3:7, eerste lid, onder a tot en met i; </text:p>
            <text:p text:style-name="al">f. de vergunninghouder dat verzoekt; </text:p>
            <text:p text:style-name="al">g. de uitoefening van het seksbedrijf strijd oplevert met een geldend bestemmingsplan, een beheersverordening, stadsvernieuwingsplan of leefmilieuverordening. </text:p>
            <text:p text:style-name="al">2. De vergunning kan worden geschorst of ingetrokken als: </text:p>
            <text:p text:style-name="al">a. is gehandeld in strijd met aan de vergunning verbonden voorschriften of beperkingen; </text:p>
            <text:p text:style-name="al">b. in verband met gewijzigde wettelijke voorschriften, gewijzigde omstandigheden of gewijzigde inzichten de bescherming van de belangen met het oog waarop het vergunningsvereiste is gesteld, zwaarder wegen dan het belang van de vergunninghouder bij behoud van de vergunning; </text:p>
            <text:p text:style-name="al">c. een niet in de vergunning vermelde persoon exploitant of beheerder is geworden; </text:p>
            <text:p text:style-name="al">d. is gehandeld in strijd met een of meer van de bij of krachtens dit hoofdstuk gestelde bepalingen, onverminderd het eerste lid, aanhef en onder c; </text:p>
            <text:p text:style-name="al">e. is gehandeld in strijd met de in het bedrijfsplan beschreven maatregelen; </text:p>
            <text:p text:style-name="al">f. zich binnen het seksbedrijf feiten hebben voorgedaan die de vrees wettigen dat het van kracht blijven van de vergunning gevaar oplevert voor de woon- en leefomgeving of de gezondheid van prostituees of klanten; </text:p>
            <text:p text:style-name="al">g. de exploitant of de beheerder het toezicht op de naleving van het in dit hoofdstuk bepaalde belemmert of bemoeilijkt; </text:p>
            <text:p text:style-name="al">h. er bij het seksbedrijf personen tewerkgesteld zijn die onherroepelijk zijn veroordeeld voor een gewelds- of zedendelict of voor mensenhandel; </text:p>
            <text:p text:style-name="al">i. gedurende ten minste zes maanden geen gebruik is gemaakt van de vergunning. </text:p>
            <text:p text:style-name="al"/>
            <text:p text:style-name="al">Afdeling 3. Uitoefenen seksbedrijf</text:p>
            <text:p text:style-name="al"/>
            <text:p text:style-name="al">Paragraaf 3.1 Regels voor alle seksbedrijven</text:p>
            <text:p text:style-name="al"/>
            <text:p text:style-name="al">Artikel 3:10 Beëindiging exploitatie</text:p>
            <text:p text:style-name="al">1. De vergunning vervalt zodra de ingevolge artikel 3:3 op de vergunning vermelde exploitant, de exploitatie van de seksinrichting of het escortbedrijf feitelijk heeft beëindigd.</text:p>
            <text:p text:style-name="al">2. Binnen een week na de feitelijke beëindiging van de exploitatie, doet de exploitant daarvan schriftelijk melding bij het bevoegd bestuursorgaan. </text:p>
            <text:p text:style-name="al"/>
            <text:p text:style-name="al">Artikel 3:11 Wijziging beheer</text:p>
            <text:p text:style-name="al">1. Indien een beheerder als bedoeld in artikel 3:1, onder g, het beheer in de seksinrichting of het escortbedrijf feitelijk heeft beëindigd, doet de exploitant daarvan binnen een week na de feitelijke beëindiging van het beheer schriftelijk melding bij het bevoegd bestuursorgaan.</text:p>
            <text:p text:style-name="al">2. 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p text:style-name="al">3. In afwachting van het besluit bedoeld in het tweede lid, kan het beheer worden uitgeoefend door een nieuwe beheerder zodra de exploitant een aanvraag als bedoeld in het tweede lid heeft ingediend, totdat over de aanvraag is besloten. </text:p>
            <text:p text:style-name="al"/>
            <text:p text:style-name="al">Artikel 3:12 Sluitingstijden seksinrichtingen; aanwezigheid; toegang</text:p>
            <text:p text:style-name="al">1. Het is de exploitant en de beheerder verboden een seksinrichting voor bezoekers geopend te hebben of daarin bezoekers toe te laten of te laten verblijven tussen 02:00 uur en 06:00, tenzij bij vergunning anders is bepaald. </text:p>
            <text:p text:style-name="al">2. Het is bezoekers van een seksinrichting verboden zich daarin te bevinden gedurende de tijd dat die inrichting gesloten dient te zijn voor bezoekers. </text:p>
            <text:p text:style-name="al">3. Het is de exploitant en de beheerder verboden personen die nog niet de leeftijd van 18 jaar hebben bereikt toe te laten of te laten verblijven in een seksinrichting. </text:p>
            <text:p text:style-name="al">4. Het in het eerste tot en met tweede lid bepaalde geldt niet voor zover in de daarin geregelde onderwerpen wordt voorzien door de op de Wet milieubeheer gebaseerde voorschriften.</text:p>
            <text:p text:style-name="al"/>
            <text:p text:style-name="al">Artikel 3:13 Tijdelijke afwijking sluitingstijden; tijdelijke sluiting</text:p>
            <text:p text:style-name="al">1. Met het oog op de in artikel 3:7, vijfde lid, genoemde belangen of in geval van strijdigheid met de bepalingen in dit hoofdstuk kan het bevoegd bestuursorgaan:</text:p>
            <text:p text:style-name="al">a. tijdelijk andere dan de krachtens artikel 3:12, eerste of tweede lid, geldende sluitingsuren vaststellen;</text:p>
            <text:p text:style-name="al">b. van een afzonderlijke seksinrichting al dan niet tijdelijk de gedeeltelijke of algehele sluiting bevelen.</text:p>
            <text:p text:style-name="al">2. Onverminderd het bepaalde in artikel 3:41 van de Algemene wet bestuursrecht, maakt het bevoegd bestuursorgaan het in het eerste lid bedoelde besluit openbaar bekend overeenkomstig artikel 3:42 Algemene wet bestuursrecht. </text:p>
            <text:p text:style-name="al"/>
            <text:p text:style-name="al">Artikel 3:14 Adverteren</text:p>
            <text:p text:style-name="al">Het is verboden in advertenties voor een seksbedrijf:</text:p>
            <text:p text:style-name="al">a. geen vermelding op te nemen van het telefoonnummer, bedoeld in artikel 3:8, eerste lid, onder e, van het nummer, bedoeld in artikel 3:8, eerste lid, onder i, en van de bedrijfsnaam; </text:p>
            <text:p text:style-name="al">b. vermelding op te nemen van een ander telefoonnummer dan bedoeld onder a; en </text:p>
            <text:p text:style-name="al">c. als het een prostitutiebedrijf betreft, onveilige seks aan te bieden of te garanderen dat prostituees die voor of bij het betreffende bedrijf werken vrij zijn van seksueel overdraagbare aandoeningen. </text:p>
            <text:p text:style-name="al"/>
            <text:p text:style-name="al">Paragraaf 3.2 Regels voor alle prostitutiebedrijven en prostituees </text:p>
            <text:p text:style-name="al"/>
            <text:p text:style-name="al">Artikel 3:15 Leeftijd en verblijfstitel prostituees; verbod werken voor onvergund prostitutiebedrijf</text:p>
            <text:p text:style-name="al">1. Prostitutie vindt uitsluitend plaats door een prostituee die de leeftijd van 21 jaar heeft bereikt.</text:p>
            <text:p text:style-name="al">2. Het is een exploitant verboden een prostituee voor of bij zich te laten werken die: </text:p>
            <text:p text:style-name="al">a. nog niet de leeftijd van 21 jaar heeft bereikt;</text:p>
            <text:p text:style-name="al">b. in Nederland verblijft of werkt in strijd met het bepaalde bij of krachtens de Vreemdelingenwet 2000.</text:p>
            <text:p text:style-name="al">3. Het is een prostituee verboden: </text:p>
            <text:p text:style-name="al">a. te handelen in strijd met het eerste lid;</text:p>
            <text:p text:style-name="al">b. werkzaam te zijn voor of bij een exploitant aan wie geen vergunning voor een prostitutiebedrijf is verleend.</text:p>
            <text:p text:style-name="al"/>
            <text:p text:style-name="al">Artikel 3:16 Bedrijfsplan</text:p>
            <text:p text:style-name="al">1. Een prostitutiebedrijf beschikt over een bedrijfsplan, waarin in ieder geval wordt beschreven welke maatregelen de exploitant treft: </text:p>
            <text:p text:style-name="al">a. op het gebied van hygiëne; </text:p>
            <text:p text:style-name="al">b. ter bescherming van de gezondheid, de veiligheid en het zelfbeschikkingsrecht van de prostituees; </text:p>
            <text:p text:style-name="al">c. ter bescherming van de gezondheid van de klanten; </text:p>
            <text:p text:style-name="al">d. ter voorkoming van strafbare feiten. </text:p>
            <text:p text:style-name="al">2. De door de exploitant te treffen maatregelen, bedoeld in het eerste lid, onderdelen a en b, waarborgen dat: </text:p>
            <text:p text:style-name="al">a. de hygiëne in een seksinrichting voldoet aan de algemene eisen die hiervoor in de branche gelden en dat dit controleerbaar is; </text:p>
            <text:p text:style-name="al">b. inzichtelijk en controleerbaar is welke maatregelen een exploitant in zijn bedrijfsvoering en inrichting van de werkruimten treft voor gezonde en veilige werkomstandigheden voor prostituees; </text:p>
            <text:p text:style-name="al">c. in de werkruimten te allen tijde voldoende condooms met een CE-markering voor gebruik beschikbaar zijn; </text:p>
            <text:p text:style-name="al">d. in de werkruimten voor de prostituees een goed functionerende alarmvoorziening aanwezig is; </text:p>
            <text:p text:style-name="al">e. de prostituee zich regelmatig kan laten onderzoeken op seksueel overdraagbare aandoeningen en door de exploitant voldoende geïnformeerd is over de mogelijkheden van een dergelijk onderzoek; </text:p>
            <text:p text:style-name="al">f. de prostituee niet gedwongen wordt zich geneeskundig te laten onderzoeken; </text:p>
            <text:p text:style-name="al">g. de prostituee vrij is in de keuze van de arts(en) die zij wil bezoeken; </text:p>
            <text:p text:style-name="al">h. de prostituee klanten en diensten kan weigeren zonder dat dat voor haar andere werkzaamheden gevolgen heeft; </text:p>
            <text:p text:style-name="al">i. de prostituee kan weigeren alcohol of drugs te gebruiken zonder dat dat voor haar werkzaamheden gevolgen heeft; </text:p>
            <text:p text:style-name="al">j. aan de voor de exploitant werkzame beheerder voldoende professionele eisen op het gebied van agressiebeheersing en bedrijfshulpverlening worden gesteld en waar nodig wordt gezorgd voor scholing hierin; </text:p>
            <text:p text:style-name="al">k. de exploitant zich een oordeel vormt over de mate van zelfredzaamheid van de prostituee voordat deze voor of bij hem gaat werken, teneinde vast te stellen of zij voldoet aan de eisen die hij hiervoor in zijn bedrijfsplan heeft opgenomen; </text:p>
            <text:p text:style-name="al">l. de exploitant voor elke voor of bij hem werkzame prostituee kan aantonen onder welke verhuur- of arbeidsvoorwaarden zij haar diensten aanbiedt; </text:p>
            <text:p text:style-name="al">m. de exploitant of beheerder zich er regelmatig van vergewist dat de prostituee niet door derden gedwongen wordt tot prostitutie en dat hij in dit kader informatie van hulpverleningsinstanties ter beschikking stelt; </text:p>
            <text:p text:style-name="al">n. de exploitant aan de voor of bij hem werkzame prostituees informatie ter beschikking stelt over de mogelijkheden om hulp te krijgen als een prostituee wil stoppen met haar werk in de prostitutie; </text:p>
            <text:p text:style-name="al">o. de overlast aan de omgeving van de onder het seksbedrijf vallende seksinrichtingen beperkt wordt. </text:p>
            <text:p text:style-name="al">3. Het bedrijfsplan wordt overgelegd bij de aanvraag om een vergunning. </text:p>
            <text:p text:style-name="al">4. 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p text:style-name="al">5. De rechten voor prostituees, die worden gewaarborgd op grond van het tweede lid, worden op schrift gesteld en in een voor haar begrijpelijke taal uitgereikt aan elke prostituee die werkzaam is voor of bij de exploitant. </text:p>
            <text:p text:style-name="al">6. In de seksinrichting wordt in ten minste twee talen en voor de klant goed zichtbaar bekend gemaakt dat een prostituee klanten en diensten mag weigeren en mag weigeren alcohol of drugs te gebruiken. </text:p>
            <text:p text:style-name="al"/>
            <text:p text:style-name="al">Artikel 3:17 Verdere verplichtingen van de exploitant en beheerder prostitutiebedrijf</text:p>
            <text:p text:style-name="al">1. De exploitant of de beheerder is aanwezig gedurende dat het prostitutiebedrijf geopend is voor bezoekers. </text:p>
            <text:p text:style-name="al">2. De exploitant van een prostitutiebedrijf draagt er zorg voor dat: </text:p>
            <text:p text:style-name="al">a. de voor of bij het prostitutiebedrijf werkzame prostituees redelijkerwijs hun eigen werktijden kunnen bepalen; </text:p>
            <text:p text:style-name="al">b. er een deugdelijke bedrijfsadministratie wordt gevoerd waarin de actuele gegevens zijn opgenomen van in ieder geval; </text:p>
            <text:p text:style-name="al">1°. de voor of bij het prostitutiebedrijf werkzame prostituees; </text:p>
            <text:p text:style-name="al">2°. de verhuuradministratie; </text:p>
            <text:p text:style-name="al">3°. met betrekking tot alle voor of bij het prostitutiebedrijf werkzame prostituees, de documentatie die ten grondslag ligt aan de vorming van het oordeel over de mate van zelfredzaamheid, bedoeld in artikel 3:16, tweede lid, onder k; </text:p>
            <text:p text:style-name="al">4°. de werkroosters van de beheerders. </text:p>
            <text:p text:style-name="al">c. de bedrijfsadministratie met inachtneming van de wettelijke termijnen wordt bewaard en te allen tijde beschikbaar is voor toezichthouders; </text:p>
            <text:p text:style-name="al">d. 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p text:style-name="al">e. onverwijld bij de politie wordt gemeld ieder signaal van mensenhandel of andere vormen van dwang en uitbuiting; </text:p>
            <text:p text:style-name="al">f. onverwijld aan het bevoegde bestuursorgaan wordt gemeld als gedurende ten minste één maand geen gebruik gemaakt zal worden van de vergunning. Deze melding vermeldt de reden en de verwachte duur; </text:p>
            <text:p text:style-name="al">g. gedaan wordt wat nodig is voor een goede gang van zaken binnen het prostitutiebedrijf. </text:p>
            <text:p text:style-name="al">3. De exploitant en de beheerder zien er voortdurend op toe dat in prostitutiebedrijf:</text:p>
            <text:p text:style-name="al">a. 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p text:style-name="al">b. geen prostitutie wordt uitgeoefend door personen in strijd met het bij of krachtens de Wet arbeid vreemdelingen of de Vreemdelingenwet bepaalde.</text:p>
            <text:p text:style-name="al"/>
            <text:p text:style-name="al">Paragraaf 3.3 Raam- en straatprostitutie </text:p>
            <text:p text:style-name="al"/>
            <text:p text:style-name="al">Artikel 3:18 Raamprostitutie</text:p>
            <text:p text:style-name="al">1. Raamprostitutie is verboden.</text:p>
            <text:p text:style-name="al"/>
            <text:p text:style-name="al">Artikel 3:19 Straatprostitutie</text:p>
            <text:p text:style-name="al">1. Het is verboden, door handelingen, houding, woord, gebaar of op andere wijze, passanten tot prostitutie te bewegen, uit te nodigen dan wel aan te lokken. </text:p>
            <text:p text:style-name="al">2. Het verbod is niet van toepassing op door het college aangewezen wegen gedurende de door het college vastgestelde tijden.</text:p>
            <text:p text:style-name="al"/>
            <text:p text:style-name="al">Artikel 3:20 Handhaving straatprostitutie</text:p>
            <text:p text:style-name="al">1. Met het oog op de naleving van het verbod, bedoeld in artikel 3:19, eerste lid, kan door een politieambtenaar of toezichthouder het bevel worden gegeven zich onmiddellijk in een bepaalde richting te verwijderen. </text:p>
            <text:p text:style-name="al">2. 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 </text:p>
            <text:p text:style-name="al">3. Met het oog op de in het tweede lid genoemde belangen kan de burgemeester aan een persoon aan wie ten minste eenmaal een bevel als bedoeld in dat lid is gegeven een bevel geven zich gedurende bepaalde termijn niet op te houden op krachtens artikel 3:19, tweede lid, aangewezen wegen. </text:p>
            <text:p text:style-name="al">4. De burgemeester beperkt het in het derde lid bedoelde bevel, als hij dat in verband met de persoonlijke omstandigheden van de betrokkene noodzakelijk oordeelt.</text:p>
            <text:p text:style-name="al"/>
            <text:p text:style-name="al">Afdeling 4. Overige bepalingen </text:p>
            <text:p text:style-name="al"/>
            <text:p text:style-name="al">Artikel 3:21 Verbodsbepalingen klanten</text:p>
            <text:p text:style-name="al">1. Het is een klant verboden seksuele handelingen te verrichten met een prostituee van wie hij weet of redelijkerwijs moet vermoeden dat zij werkzaam is voor of bij een exploitant aan wie geen vergunning voor een prostitutiebedrijf is verleend. </text:p>
            <text:p text:style-name="al">2. Het is verboden op of aan de weg of op, aan of in een andere voor publiek toegankelijke plaats gebruik te maken van de diensten van een prostituee. </text:p>
            <text:p text:style-name="al">3. Het verbod, bedoeld in het tweede lid, geldt niet in een seksinrichting waarvoor een vergunning is verleend en op of aan de op grond van artikel 3:19, tweede lid, aangewezen wegen. </text:p>
            <text:p text:style-name="al"/>
            <text:p text:style-name="al">Artikel 3:22 Tentoonstellen, aanbieden en aanbrengen van erotisch-pornografische goederen, afbeeldingen en dergelijke</text:p>
            <text:p text:style-name="al">1. 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p text:style-name="al">2. 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p text:style-name="al"/>
            <text:p text:style-name="al"/>
            <text:p text:style-name="al">O. Aan artikel 4:2 worden lid 6 tot en met lid 14 toegevoegd, die luiden als volgt: </text:p>
            <text:p text:style-name="al"/>
            <text:p text:style-name="al">6. Het equivalente geluidsniveau LAeq veroorzaakt door de inrichting bedraagt niet meer dan 85 dB(A) en/of 93 dB(C), gemeten op de gevel van geluidgevoelige gebouwen op een hoogte van 1,5 meter. </text:p>
            <text:p text:style-name="al">7. De geluidswaarde als bedoeld in het zesde lid is exclusief 10 dB(A) en/of dB(C) toeslag vanwege muziekcorrectie. Tevens wordt de bedrijfsduurcorrectie buiten beschouwing gelaten. </text:p>
            <text:p text:style-name="al">8. De geluidsnorm als bedoeld in het zesde lid geldt voor het bebouwde gedeelte van de inrichting en niet voor de buitenruimte. </text:p>
            <text:p text:style-name="al">9. Bij het ten gehore brengen van muziekgeluid blijven ramen en deuren gesloten, behoudens voor het onmiddellijk doorlaten van personen en/of goederen. </text:p>
            <text:p text:style-name="al">10. De aanvrager/gebruiker moet de omwonenden van de inrichting van zijn plan een incidentele festiviteit te houden tenminste 48 uur voordat de festiviteit plaatsvindt informeren over de aard, tijd en duur van de festiviteit.</text:p>
            <text:p text:style-name="al">12. Als het noodzakelijk is, kan de politie of de daartoe bevoegde ambtenaar de geluidssterkte van de geluid- of muziekinstallatie altijd terugbrengen tot het door hem gewenst niveau. Het is verboden de door de politie of toezichthouder ingestelde geluidssterkte te verhogen.</text:p>
            <text:p text:style-name="al">13. Er moet een contactpersoon tijdens de festiviteit op de inrichting aanwezig en bereikbaar zijn onder een bij de gemeente bekend telefoonnummer.</text:p>
            <text:p text:style-name="al">14. De aanvrager/gebruiker neemt alle noodzakelijke maatregelen om overlast te voorkomen, of tot het minimum te beperken. Aanwijzingen van de politie of de bevoegde ambtenaar moeten terstond opgevolgd worden.</text:p>
            <text:p text:style-name="al"/>
            <text:p text:style-name="al"/>
            <text:p text:style-name="al">P. Artikel 4:3 wordt als volgt gewijzigd:</text:p>
            <text:p text:style-name="al"/>
            <text:p text:style-name="al">Artikel 4:3 Melding incidentele festiviteiten</text:p>
            <text:p text:style-name="al">1. De geluidsnormen als bedoeld in de artikelen 2.17, 2.19 en 2.20 van het Besluit en artikel 4:6 van deze verordening gelden niet ten aanzien van inrichtingen waarop het oude Besluit horeca-, sport- en recreatie-inrichtingen milieubeheer van toepassing was.</text:p>
            <text:p text:style-name="al">2. Het is een inrichting toegestaan maximaal acht incidentele festiviteiten per kalenderjaar te houden waarbij de geluidsnormen als bedoeld in de artikelen 2.17, 2.19 en 2.20 van het Besluit en artikel 4:6 van deze verordening niet van toepassing zijn, mits de houder van de inrichting ten minste twee weken voor de aanvang van de festiviteit dit schriftelijk heeft gemeld bij het college.</text:p>
            <text:p text:style-name="al">3. Het is een inrichting die niet valt onder een inrichting als bedoeld in het eerste lid toegestaan gedurende één dag per kalenderjaar incidentele festiviteiten te houden waarbij de geluidsnormen als bedoeld in de artikelen 2.17, 2.19 en 2.20 van het Besluit niet van toepassing zijn, mits de houder van de inrichting ten minste twee weken voor de aanvang van de festiviteit schriftelijk bij het college heeft gemeld.</text:p>
            <text:p text:style-name="al">4. De artikelen 2.17, 2.19 en 2.20 van het Besluit over geluidhinder zijn tot 15 minuten voor het sluitingsuur niet van toepassing en bij inrichtingen waarbij geen sluitingsuur geldt is het sluitingsuur maximaal, zie Horecanota Vlissingen 2016 – 2020.</text:p>
            <text:p text:style-name="al">5. Het is een inrichting als bedoeld in het eerste lid toegestaan om tijdens maximaal acht incidentele festiviteiten per kalenderjaar de verlichting langer aan te houden ten behoeve van sportactiviteiten waarbij artikel 3.148, eerste lid van het Activiteitenbesluit niet van toepassing is, mits de houder van de inrichting dit ten minste twee weken voor de aanvang van de festiviteit schriftelijk bij het college heeft gemeld.</text:p>
            <text:p text:style-name="al">6. Het college stelt een formulier vast voor het doen van een melding.</text:p>
            <text:p text:style-name="al">7. De melding wordt geacht te zijn gedaan wanneer het formulier, volledig en naar waarheid ingevuld, tijdig is ingeleverd op de plaats op dat formulier vermeld.</text:p>
            <text:p text:style-name="al">8. De melding wordt tevens geacht te zijn gedaan wanneer het college op verzoek van de houder van een inrichting een incidentele festiviteit, die redelijkerwijs niet te voorzien was, terstond toestaat.</text:p>
            <text:p text:style-name="al">9. Het equivalente geluidsniveau LAeq veroorzaakt door de inrichting bedraagt niet meer dan 85 dB(A) en/of 93 dB(C), gemeten op de gevel van geluidgevoelige gebouwen op een hoogte van 1,5 meter. </text:p>
            <text:p text:style-name="al">10. De geluidswaarde als bedoeld in het negende lid is exclusief 10 dB(A) en/of dB(C) toeslag vanwege muziekcorrectie. Tevens wordt de bedrijfsduurcorrectie buiten beschouwing gelaten. </text:p>
            <text:p text:style-name="al">11. De geluidsnorm als bedoeld in het negende lid geldt voor het bebouwde gedeelte van de inrichting en niet voor de buitenruimte. </text:p>
            <text:p text:style-name="al">12. Bij het ten gehore brengen van muziekgeluid blijven ramen en deuren gesloten, behoudens voor het onmiddellijk doorlaten van personen en/of goederen. </text:p>
            <text:p text:style-name="al">13. De aanvrager moet de omwonenden van de inrichting van zijn plan een incidentele festiviteit te houden tenminste 48 uur voordat de festiviteit plaatsvindt informeren over de aard, tijd en duur van de festiviteit.</text:p>
            <text:p text:style-name="al">14. Op de inrichting moet een afschrift van de bevestiging van de melding aanwezig zijn. Deze moet desgevraagd onmiddellijk aan de politie of de bevoegde ambtenaar (toezichthouder ingevolge de Algemene wet bestuursrecht) getoond worden.</text:p>
            <text:p text:style-name="al">15. Als het noodzakelijk is, kan de politie of de daartoe bevoegde ambtenaar de geluidssterkte van de geluid- of muziekinstallatie altijd terugbrengen tot het door hem gewenst niveau. Het is verboden de door de politie of toezichthouder ingestelde geluidssterkte te verhogen.</text:p>
            <text:p text:style-name="al">16. De in de melding opgegeven contactpersoon moet tijdens de festiviteit op de inrichting aanwezig en bereikbaar zijn onder het opgegeven telefoonnummer.</text:p>
            <text:p text:style-name="al">17. De aanvrager neemt alle noodzakelijke maatregelen om overlast te voorkomen, of tot het minimum te beperken. Aanwijzingen van de politie of de bevoegde ambtenaar moeten terstond opgevolgd worden. </text:p>
            <text:p text:style-name="al">18. De politie of de bevoegde ambtenaar kan, na gedegen afweging, besluiten om de gehele festiviteit (direct) te beëindigen.</text:p>
            <text:p text:style-name="al"/>
            <text:p text:style-name="al"/>
            <text:p text:style-name="al">Q. Er wordt een nieuw artikel 4:9a toegevoegd, dat luidt als volgt:</text:p>
            <text:p text:style-name="al"/>
            <text:p text:style-name="al">Artikel 4.9a Verbod oplaten ballonnen</text:p>
            <text:p text:style-name="al">1. Het is verboden ballonnen, van welk materiaal dan ook, op te laten. </text:p>
            <text:p text:style-name="al">2. Onder een ballon wordt ook verstaan: een herdenkingsballon, vuurballon, geluksballon, wensballon, papierballon, dan wel een voorwerp dat door middel van open vuur, helium of andere gassen en zonder sturing wegdrijft.</text:p>
            <text:p text:style-name="al"/>
            <text:p text:style-name="al"/>
            <text:p text:style-name="al">R. Artikel 5:32 wordt als volgt gewijzigd:</text:p>
            <text:p text:style-name="al"/>
            <text:p text:style-name="al">Artikel 5:32 Verbod surfen en kitesurfen</text:p>
            <text:p text:style-name="al">1. Het is verboden zich op de door het college ter voorkoming van gevaar voor baders of zwemmers aangewezen gedeelten van de zee te bevinden met een voor de plankzeilsport bestemd vaartuig.</text:p>
            <text:p text:style-name="al">2. Het is het gehele jaar verboden te kitesurfen bij of op de stranden behorende tot het grondgebied van de gemeente Vlissingen.</text:p>
            <text:p text:style-name="al">3. Het college kan gebieden aanwijzen waar het verbod als bedoeld in het tweede lid niet van toepassing is en het college kan daarvoor nadere regels vaststellen.</text:p>
            <text:p text:style-name="al">4. Het college kan ontheffing verlenen van het verbod als bedoeld in het tweede lid.</text:p>
            <text:p text:style-name="al">5. Het in het eerste en tweede lid bepaalde geldt niet voor zover in het daarin geregelde onderwerp wordt voorzien door het Scheepvaartreglement Westerschelde 1990.</text:p>
            <text:p text:style-name="al"/>
            <text:p text:style-name="al">S. Artikel 6:1 wordt als volgt gewijzigd:</text:p>
            <text:p text:style-name="al"/>
            <text:p text:style-name="al">1. Overtreding van het bij of krachtens de volgende artikelen bepaalde en de op grond van artikel 1:4 daarbij gegeven voorschriften en beperkingen wordt gestraft met hechtenis van ten hoogste drie maanden of geldboete van de tweede categorie: 2:1; 2:2; 2:5; 2:8; 2:11; 2:12; 2:16; 2:17; 2:18; 2:24; 2:25; 2:27; 2:29; 2:30; 2:33; 2:34; 2:41a, 2:41c, 2:41d, 2:42; 2:44; 2:50a; 2:63; 2:64; 2:65; 2:65a; 2:65b; 2:70; 2:73; 2:81; 2:82; 2:83; 2:85; 2:88; 2:91; 3:3, 3:10, 3:12, 3:13, 3:15, 3:16, 3:17, 3:19, 3:20, 4:4; 4:7; 4:7a; 5:2; 5:3; 5:12; 5:14; 5:17; 5:18; 5:35; 5:35a.</text:p>
            <text:p text:style-name="al"/>
            <text:p text:style-name="al"/>
            <text:p text:style-name="al">T. Aan artikel 6:2, eerste lid wordt een nieuw onderdeel k toegevoegd:</text:p>
            <text:p text:style-name="al"/>
            <text:p text:style-name="al"> k. de buitengewoon opsporingsambtenaren van Staatsbosbeheer.</text:p>
            <text:p text:style-name="al"/>
            <text:p text:style-name="al"/>
          </text:section>
          <text:section text:name="artikel_id1-3-2-2-2" text:style-name="artikel">
            <text:p text:style-name="artikel_kop_titel"><text:span text:style-name="artikel_kop_label">Artikel</text:span> <text:span text:style-name="artikel_kop_nr"/> II</text:p>
            <text:p text:style-name="al"/>
            <text:p text:style-name="al">Deze verordening wordt aangehaald als “de 10e wijziging van de Algemene plaatselijke verordening Vlissingen 2013” en treedt 10 dagen na bekendmaking in het elektronische gemeenteblad van de gemeente Vlissingen in werking.</text:p>
            <text:p text:style-name="al"/>
          </text:section>
        </text:section>
        <text:section text:name="regeling-sluiting_id1-3-2-3" text:style-name="regeling-sluiting">
          <text:section text:name="ondertekening_id1-3-2-3-1">
            <text:p><text:span text:style-name="functie">Aldus vastgesteld in de openbare raadsvergadering van 28 januari 2021.</text:span></text:p>
            <text:p><text:span text:style-name="functie">De raad voornoemd,</text:span></text:p>
            <text:p><text:span text:style-name="functie"/></text:p>
            <text:p><text:span text:style-name="functie">de griffier,</text:span></text:p>
            <text:p><text:span text:style-name="functie">mr. F. Vermeulen </text:span></text:p>
            <text:p><text:span text:style-name="functie"/></text:p>
            <text:p><text:span text:style-name="functie">de voorzitter,</text:span></text:p>
            <text:p><text:span text:style-name="functie">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215</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15</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15</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lissingen</meta:user-defined>
    <meta:user-defined meta:name="OVERHEID.Informatietype/DC.type">officiële publicatie</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TaxonomieBeleidsagenda/OVERHEID.category">Openbare orde en veiligheid | Organisatie en beleid</meta:user-defined>
    <meta:user-defined meta:name="DC.source">artikel 149 van de Gemeentewet]|[1.0:c:BWBR0005416&amp;artikel=149&amp;g=2018-09-19</meta:user-defined>
    <meta:user-defined meta:name="DC.source">artikel 151d van de Gemeentewet]|[1.0:c:BWBR0005416&amp;artikel=151d&amp;g=2018-09-19</meta:user-defined>
    <meta:user-defined meta:name="DCTERMS.alternative">Algemene plaatselijke verordening Vlissingen 2013</meta:user-defined>
    <dc:language>nl</dc:language>
    <meta:user-defined meta:name="OVERHEID.Gemeente/DC.spatial">Vlissingen</meta:user-defined>
    <meta:user-defined meta:name="DC.title">Algemene plaatselijke verordening Vlissingen 2013</meta:user-defined>
    <meta:user-defined meta:name="DCTERMS.W3CDTF/DCTERMS.available">2021-02-02</meta:user-defined>
    <meta:user-defined meta:name="DCTERMS.W3CDTF/OVERHEIDop.jaargang">2021</meta:user-defined>
    <meta:user-defined meta:name="OVERHEIDop.externeBijlage">Toelichting op 10e wijzigingsverordening|exb-2021-4341</meta:user-defined>
    <meta:user-defined meta:name="OVERHEIDop.publicationIssue">23215</meta:user-defined>
    <meta:user-defined meta:name="OVERHEIDop.betreftRegeling">CVDR486926_5</meta:user-defined>
    <meta:user-defined meta:name="xs:date/OVERHEIDop.startdatum">2021-02-12</meta:user-defined>
    <meta:user-defined meta:name="OVERHEIDop.GmbID/DC.identifier">gmb-2021-23215</meta:user-defined>
    <meta:user-defined meta:name="OVERHEIDop.versieInformatie"/>
  </office:meta>
</office:document-meta>
</file>