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en verbouwen van de garage op het perceel Vijver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uli 2021 een besluit genomen op de aanvraag met zaaknummer Z/21/634413 voor een Omgevingsvergunning voor het uitbreiden en verbouwen van de garage op locatie Vijverlaan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en verbouwen van de garag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reiden en verbouwen van de garage op het perceel Vijverlaan 2 in Nieuwleu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148</meta:user-defined>
    <meta:user-defined meta:name="OVERHEIDop.GmbID/DC.identifier">gmb-2021-232148</meta:user-defined>
    <meta:user-defined meta:name="OVERHEIDop.versieInformatie"/>
  </office:meta>
</office:document-meta>
</file>