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zendaal - ingetrokken omgevingsvergunning - kappen van drie esdoorns op dit perceel - Rosendaalselaan 20,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omgevingsvergunning Rosendaalselaan 20 te Rozendaal: het kappen van drie esdoorns</text:span>
          </text:p>
            <text:p text:style-name="common-al">Burgemeester en wethouders van Rozendaal maken bekend dat de volgende aanvraag is ingetrokken op verzoek van de aanvrager:</text:p>
            <text:p text:style-name="common-al">Omschrijving: kappen van drie esdoorns op dit perceel,</text:p>
            <text:p text:style-name="common-al">Locatie: Rosendaalselaan 20: Aanvraag voor het kappen van drie esdoorns op dit perceel, Ingetrokken 18 juni 2021.</text:p>
            <text:p text:style-name="common-al">Alle stukken liggen met ingang van de dag na de datum van deze publicatie ter inzage in het gemeentehuis te Rozendaal. Iedere werkdag van 8.30 uur tot 12.30 uur. </text:p>
            <text:p text:style-name="common-al">Tegen het intrekken van een aanvraag kan op grond van de Algemene wet bestuur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23214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4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4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z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zendaal</meta:user-defined>
    <meta:user-defined meta:name="OVERHEID.Gemeente/OVERHEID.authority">Roz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ozendaal - ingetrokken omgevingsvergunning - kappen van drie esdoorns op dit perceel - Rosendaalselaan 20, Rozendaa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46</meta:user-defined>
    <meta:user-defined meta:name="OVERHEIDop.GmbID/DC.identifier">gmb-2021-232146</meta:user-defined>
    <meta:user-defined meta:name="OVERHEIDop.versieInformatie"/>
  </office:meta>
</office:document-meta>
</file>