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Kriekveld 17-19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gebruiksmelding op vermelde datum ontvangen:</text:p>
            <text:p text:style-name="common-al"/>
            <text:p text:style-name="common-al">
            <text:span text:style-name="nadrukvet">Kriekveld 17, 17Z1 t/m 17Z8, 19, 19Z1 t/m 19Z10, 6651TM Druten, </text:span>
            <text:span text:style-name="nadrukvet">gebruiksmelding brandveilig gebruik </text:span>
            <text:span text:style-name="nadrukvet">van 16 studio’s, op 13 juli 2021</text:span>
            <text:span text:style-name="nadrukvet">.</text:span>
          </text:p>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214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4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4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OVERHEIDop.locatietype/OVERHEIDop.gebiedsmarkering">Adres</meta:user-defined>
    <meta:user-defined meta:name="DC.title">Ontvangen gebruiksmelding brandveilig gebruik Kriekveld 17-19 Druten</meta:user-defined>
    <meta:user-defined meta:name="DCTERMS.W3CDTF/DCTERMS.available">2021-07-21</meta:user-defined>
    <meta:user-defined meta:name="DCTERMS.W3CDTF/OVERHEIDop.jaargang">2021</meta:user-defined>
    <meta:user-defined meta:name="OVERHEIDop.publicationIssue">232142</meta:user-defined>
    <meta:user-defined meta:name="OVERHEIDop.GmbID/DC.identifier">gmb-2021-232142</meta:user-defined>
    <meta:user-defined meta:name="OVERHEIDop.versieInformatie"/>
  </office:meta>
</office:document-meta>
</file>