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collectoren, Kaetsjemuoi-wei 33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3, Mûnein</text:p>
            <text:p text:style-name="common-al">Olo: 6239893</text:p>
            <text:p text:style-name="common-al">het plaatsen van zonnecollectoren</text:p>
            <text:p text:style-name="common-al">Datum ontvangst: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1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collectoren, Kaetsjemuoi-wei 33, Mûnei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141</meta:user-defined>
    <meta:user-defined meta:name="OVERHEIDop.GmbID/DC.identifier">gmb-2021-232141</meta:user-defined>
    <meta:user-defined meta:name="OVERHEIDop.versieInformatie"/>
  </office:meta>
</office:document-meta>
</file>