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verklaring van geen bezwaar World Triathlon Long Distance Champions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World Triathlon Long Distance Championship 2021</text:p>
            <text:p text:style-name="common-al">Naam organisator: Holland Triathlon B.V.</text:p>
            <text:p text:style-name="common-al">Datum: 10 en 12 september 2021</text:p>
            <text:p text:style-name="common-al">Locatie: wegen in buitegebied Zeewolde: Praamweg, Ibisweg, Dodaarsweg, Duikerweg, Schollevaarweg, Adelaarsweg, Bosruiterweg, Flediteweg, Winkelweg, Priempad en Gooimeerdijk-Oost</text:p>
            <text:p text:style-name="common-al">Zaaknummer: 4756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0 juli 2021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213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3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3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verklaring van geen bezwaar World Triathlon Long Distance Championship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2139</meta:user-defined>
    <meta:user-defined meta:name="OVERHEIDop.GmbID/DC.identifier">gmb-2021-232139</meta:user-defined>
    <meta:user-defined meta:name="OVERHEIDop.versieInformatie"/>
  </office:meta>
</office:document-meta>
</file>