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kappen van een driestamminge eik op dit perceel - Jagermeesterlaan 29,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germeesterlaan 29 te Rozendaal</text:span>
          </text:p>
            <text:p text:style-name="common-al">Burgemeester en wethouders van Rozendaal maken bekend, dat zij de volgende omgevingsvergunning hebben verleend:</text:p>
            <text:p text:style-name="common-al">Omschrijving: kappen van een driestamminge eik op dit perceel</text:p>
            <text:p text:style-name="common-al">Locatie: Jagermeesterlaan 29 te Rozendaal </text:p>
            <text:p text:style-name="common-al">Verzenddatum: 12 juli 2021</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3662).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ozendaal - verlening omgevingsvergunning - kappen van een driestamminge eik op dit perceel - Jagermeesterlaan 29, Rozendaal</meta:user-defined>
    <meta:user-defined meta:name="DCTERMS.W3CDTF/DCTERMS.available">2021-07-16</meta:user-defined>
    <meta:user-defined meta:name="DCTERMS.W3CDTF/OVERHEIDop.jaargang">2021</meta:user-defined>
    <meta:user-defined meta:name="OVERHEIDop.publicationIssue">232135</meta:user-defined>
    <meta:user-defined meta:name="OVERHEIDop.GmbID/DC.identifier">gmb-2021-232135</meta:user-defined>
    <meta:user-defined meta:name="OVERHEIDop.versieInformatie"/>
  </office:meta>
</office:document-meta>
</file>