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zendaal - verlening omgevingsvergunning - wijzigen van ramen, deuren en kleurstelling van het exterieur van de woning op dit perceel - Hertog van Gelrestraat 26,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rtog van Gelrestraat 26 te Rozendaal</text:span>
          </text:p>
            <text:p text:style-name="common-al">Burgemeester en wethouders van Rozendaal maken bekend, dat zij de volgende omgevingsvergunning hebben verleend:</text:p>
            <text:p text:style-name="common-al">Omschrijving: het wijzigen van ramen, deuren en kleurstelling van het exterieur van de woning op dit perceel</text:p>
            <text:p text:style-name="common-al">Locatie: Hertog van Gelrestraat 26 te Rozendaal </text:p>
            <text:p text:style-name="common-al">Verzenddatum: 13 juni 2021</text:p>
            <text:p text:style-name="common-al">
            <text:span text:style-name="nadrukcur">Bezwaar</text:span>
          </text:p>
            <text:p text:style-name="common-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3662). Tevens kan een voorlopige voorziening worden aangevraagd bij de voorzieningenrechter van de rechtbank t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3213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3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3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ozendaal - verlening omgevingsvergunning - wijzigen van ramen, deuren en kleurstelling van het exterieur van de woning op dit perceel - Hertog van Gelrestraat 26, Rozendaal</meta:user-defined>
    <meta:user-defined meta:name="DCTERMS.W3CDTF/DCTERMS.available">2021-07-16</meta:user-defined>
    <meta:user-defined meta:name="DCTERMS.W3CDTF/OVERHEIDop.jaargang">2021</meta:user-defined>
    <meta:user-defined meta:name="OVERHEIDop.publicationIssue">232133</meta:user-defined>
    <meta:user-defined meta:name="OVERHEIDop.GmbID/DC.identifier">gmb-2021-232133</meta:user-defined>
    <meta:user-defined meta:name="OVERHEIDop.versieInformatie"/>
  </office:meta>
</office:document-meta>
</file>