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zendaal - aanvraag omgevingsvergunning - restaureren, verduurzamen en geschikt maken voor bewoning van het rijksmonument Boerderij Wijlhuizen - De pinkenberg 7, Roz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De Pinkenberg 7 te Rozendaal</text:span>
          </text:p>
            <text:p text:style-name="common-al">Burgemeester en wethouders van Rozendaal maken bekend, dat zij de volgende aanvraag voor een omgevingsvergunning hebben ontvangen:</text:p>
            <text:p text:style-name="common-al">Omschrijving: restaureren, verduurzamen en geschikt maken voor bewoning van het rijksmonument ‘Boerderij Wijlhuizen’.</text:p>
            <text:p text:style-name="common-al">Locatie: De pinkenberg 7 te Rozendaal</text:p>
            <text:p text:style-name="common-al">Datum ontvangst: 21 juni 2021</text:p>
            <text:p text:style-name="common-al">
            <text:span text:style-name="nadrukcur">Inlichtingen</text:span>
          </text:p>
            <text:p text:style-name="common-al">Tegen deze aanvraag staan geen rechtsmiddelen open. Dat kan pas als het besluit op de aanvraag is genomen. Nadat het besluit is genomen wordt dit bekendgemaakt. U kunt wel informatie over de aanvragen krijgen of deze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zendaal</text:p>
            </table:table-cell>
            <table:table-cell office:value-type="string" table:style-name="header.C">
              <text:p text:style-name="headerright"><text:span text:style-name="nr">Nr. 23213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3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3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z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zendaal</meta:user-defined>
    <meta:user-defined meta:name="OVERHEID.Gemeente/OVERHEID.authority">Roz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ozendaal - aanvraag omgevingsvergunning - restaureren, verduurzamen en geschikt maken voor bewoning van het rijksmonument Boerderij Wijlhuizen - De pinkenberg 7, Rozendaal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130</meta:user-defined>
    <meta:user-defined meta:name="OVERHEIDop.GmbID/DC.identifier">gmb-2021-232130</meta:user-defined>
    <meta:user-defined meta:name="OVERHEIDop.versieInformatie"/>
  </office:meta>
</office:document-meta>
</file>