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Felix Timmermans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 Melding Sloop, Hulst, Felix Timmermansstraat 33.</text:span>
          </text:p>
            <text:p text:style-name="common-al">Zaakomschrijving: asbest schroefplaten verwijderen</text:p>
            <text:p text:style-name="common-al">Zaaknummer: 241501</text:p>
            <text:p text:style-name="common-al">Acceptatie datum verzonden: 13 jul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1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501</meta:user-defined>
    <meta:user-defined meta:name="DCTERMS.abstract">asbest schroefplaten verwijderen</meta:user-defined>
    <dc:language>nl</dc:language>
    <meta:user-defined meta:name="OVERHEIDop.locatietype/OVERHEIDop.gebiedsmarkering">Punt</meta:user-defined>
    <meta:user-defined meta:name="DC.title">Acceptatie sloopmelding, Hulst, Felix Timmermansstraat 33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27</meta:user-defined>
    <meta:user-defined meta:name="OVERHEIDop.GmbID/DC.identifier">gmb-2021-232127</meta:user-defined>
    <meta:user-defined meta:name="OVERHEIDop.versieInformatie"/>
  </office:meta>
</office:document-meta>
</file>