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ozendaal - verlening drank en horecavergunning en exploitatievergunning - Beekhuizenseweg 1, Rozend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3.</text:number>
                <text:p text:style-name="al">De burgemeester van Rozendaal heeft op 8 juli 2021 vergunning verleend als bedoeld in artikel 3 van de Alcoholwet (drank en horecavergunning) en artikel 2:28 van de Algemene plaatselijke verordening (Exploitatievergunning) aan BistroBar Rozendaal B.V. voor het uitoefenen van het horecabedrijf aan de Beekhuizenseweg 1. 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212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Rozendaal - verlening drank en horecavergunning en exploitatievergunning - Beekhuizenseweg 1, Rozendaal</meta:user-defined>
    <meta:user-defined meta:name="DCTERMS.W3CDTF/DCTERMS.available">2021-07-16</meta:user-defined>
    <meta:user-defined meta:name="DCTERMS.W3CDTF/OVERHEIDop.jaargang">2021</meta:user-defined>
    <meta:user-defined meta:name="OVERHEIDop.publicationIssue">232122</meta:user-defined>
    <meta:user-defined meta:name="OVERHEIDop.GmbID/DC.identifier">gmb-2021-232122</meta:user-defined>
    <meta:user-defined meta:name="OVERHEIDop.versieInformatie"/>
  </office:meta>
</office:document-meta>
</file>