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uys Voorberghstraat 19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O-2021-0318 voor een omgevingsvergunning voor het kappen van 1 eik op locatie Cruys Voorberghstraat 197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212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2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2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Cruys Voorberghstraat 197 in Hengelo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2120</meta:user-defined>
    <meta:user-defined meta:name="OVERHEIDop.GmbID/DC.identifier">gmb-2021-232120</meta:user-defined>
    <meta:user-defined meta:name="OVERHEIDop.versieInformatie"/>
  </office:meta>
</office:document-meta>
</file>