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ozendaal - verlening evenementenvergunning - Trotsmarkten - 18 juli, 15 augustus, 19 september en 17 oktober 2021 - terrein van kasteel Rosendael (Rosendael 1), Rozenda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2.</text:number>
                <text:p text:style-name="al">De burgemeester van Rozendaal heeft op 1 juli 2021 vergunning dan wel ontheffing verleend, als bedoeld in artikel 2:25 van de algemene plaatselijke verordening van Rozendaal (evenementenvergunning), artikel 35 van de Alcoholwet (ontheffing zwak-alcoholische drank) en artikel 4 van de Zondagswet (Openbare vermakelijkheid), aan Trots Events Concept voor - Trotsmarkten – op het terrein van kasteel Rosendael (Rosendael 1) op 18 juli, 15 augustus, 19 september en 17 oktober 2021. 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211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ozendaal - verlening evenementenvergunning - Trotsmarkten - 18 juli, 15 augustus, 19 september en 17 oktober 2021 - terrein van kasteel Rosendael (Rosendael 1), Rozendaal</meta:user-defined>
    <meta:user-defined meta:name="DCTERMS.W3CDTF/DCTERMS.available">2021-07-16</meta:user-defined>
    <meta:user-defined meta:name="DCTERMS.W3CDTF/OVERHEIDop.jaargang">2021</meta:user-defined>
    <meta:user-defined meta:name="OVERHEIDop.publicationIssue">232116</meta:user-defined>
    <meta:user-defined meta:name="OVERHEIDop.GmbID/DC.identifier">gmb-2021-232116</meta:user-defined>
    <meta:user-defined meta:name="OVERHEIDop.versieInformatie"/>
  </office:meta>
</office:document-meta>
</file>