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Rozendaal - verlening evenementenvergunning - festival Theaterklanken - 25 juli 2021 - terrein van kasteel Rosendael (Rosendael 1), Rozenda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burgemeester van Rozendaal heeft op 1 juli 2021 vergunning dan wel ontheffing verleend als bedoeld in artikel 2:25 van de algemene plaatselijke verordening (evenementenvergunning) en artikel 4 van de Zondagsweg (openbare vermakelijkheid) aan de Stichting Klaterklanken, voor het festival Theaterklanken op 25 juli 2021 op het terrein van kasteel Rosendael (Rosendael 1). 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211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1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1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ozendaal - verlening evenementenvergunning - festival Theaterklanken - 25 juli 2021 - terrein van kasteel Rosendael (Rosendael 1), Rozendaal</meta:user-defined>
    <meta:user-defined meta:name="DCTERMS.W3CDTF/DCTERMS.available">2021-07-16</meta:user-defined>
    <meta:user-defined meta:name="DCTERMS.W3CDTF/OVERHEIDop.jaargang">2021</meta:user-defined>
    <meta:user-defined meta:name="OVERHEIDop.publicationIssue">232112</meta:user-defined>
    <meta:user-defined meta:name="OVERHEIDop.GmbID/DC.identifier">gmb-2021-232112</meta:user-defined>
    <meta:user-defined meta:name="OVERHEIDop.versieInformatie"/>
  </office:meta>
</office:document-meta>
</file>