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-2021-0318 voor een omgevingsvergunning voor het kappen van 1 eik op locatie Cruys Voorberghstraat 197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ruys Voorberghstraat 197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110</meta:user-defined>
    <meta:user-defined meta:name="OVERHEIDop.GmbID/DC.identifier">gmb-2021-232110</meta:user-defined>
    <meta:user-defined meta:name="OVERHEIDop.versieInformatie"/>
  </office:meta>
</office:document-meta>
</file>