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schilderijen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schilderijen</text:p>
            <text:p text:style-name="common-al">Kenmerk: Z2021-002861</text:p>
            <text:p text:style-name="common-al">Verleend: 14-07-2021</text:p>
            <text:p text:style-name="common-al">Locatie: Park Valkenberg Breda</text:p>
            <text:p text:style-name="common-al">Omschrijving: Vergunning plaatsen schilderijen ingevolge artikel 2:4 A van de Algemene Plaatselijke Verordening Breda 2018</text:p>
            <text:p text:style-name="common-al">Periode: op 31-07-2021 </text:p>
            <text:p text:style-name="common-al">Burgemeester en wethouders maken bekend dat zij op 14-07-2021 een vergunning voor het plaatsen van schilderijen hebben verleend op de locatie Park Valken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10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2861</meta:user-defined>
    <meta:user-defined meta:name="DCTERMS.abstract">schilderijen</meta:user-defined>
    <dc:language>nl</dc:language>
    <meta:user-defined meta:name="OVERHEIDop.locatietype/OVERHEIDop.gebiedsmarkering">Punt</meta:user-defined>
    <meta:user-defined meta:name="DC.title">Vergunning plaatsen schilderijen Park Valkenberg Breda</meta:user-defined>
    <meta:user-defined meta:name="DCTERMS.W3CDTF/DCTERMS.available">2021-07-16</meta:user-defined>
    <meta:user-defined meta:name="DCTERMS.W3CDTF/OVERHEIDop.jaargang">2021</meta:user-defined>
    <meta:user-defined meta:name="OVERHEIDop.publicationIssue">232108</meta:user-defined>
    <meta:user-defined meta:name="OVERHEIDop.GmbID/DC.identifier">gmb-2021-232108</meta:user-defined>
    <meta:user-defined meta:name="OVERHEIDop.versieInformatie"/>
  </office:meta>
</office:document-meta>
</file>