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ctificatie Geesteren, Ossendijk 13: dempen van een 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Rectificatie:</text:p>
            <text:p text:style-name="common-al">Waar: Geesteren, Ossendijk 13</text:p>
            <text:p text:style-name="common-al">Project: het dempen van een sloot</text:p>
            <text:p text:style-name="common-al">Verzonden: 07-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210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0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1-000578</meta:user-defined>
    <meta:user-defined meta:name="DCTERMS.abstract">het dempen van een sloot</meta:user-defined>
    <dc:language>nl</dc:language>
    <meta:user-defined meta:name="OVERHEIDop.locatietype/OVERHEIDop.gebiedsmarkering">Punt</meta:user-defined>
    <meta:user-defined meta:name="DC.title">Gemeente Tubbergen - verleende omgevingsvergunning, rectificatie Geesteren, Ossendijk 13: dempen van een sloot</meta:user-defined>
    <meta:user-defined meta:name="DCTERMS.W3CDTF/DCTERMS.available">2021-07-20</meta:user-defined>
    <meta:user-defined meta:name="DCTERMS.W3CDTF/OVERHEIDop.jaargang">2021</meta:user-defined>
    <meta:user-defined meta:name="OVERHEIDop.publicationIssue">232106</meta:user-defined>
    <meta:user-defined meta:name="OVERHEIDop.GmbID/DC.identifier">gmb-2021-232106</meta:user-defined>
    <meta:user-defined meta:name="OVERHEIDop.versieInformatie"/>
  </office:meta>
</office:document-meta>
</file>