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één lariks, drie hemlocksparren en twee douglassparren aan de Hanendorperweg 336, 8166 JJ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één lariks, drie hemlocksparren en twee douglassparren aan de</text:p>
            <text:p text:style-name="common-al">Hanendorperweg 336, 8166 JJ Emst.</text:p>
            <text:p text:style-name="common-al">Datum besluit: 12 juli 2021</text:p>
            <text:p text:style-name="common-al">Zaaknummer: 318524 </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210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0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0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18524</meta:user-defined>
    <dc:language>nl</dc:language>
    <meta:user-defined meta:name="OVERHEIDop.locatietype/OVERHEIDop.gebiedsmarkering">Adres</meta:user-defined>
    <meta:user-defined meta:name="DC.title">Verleende omgevingsvergunning voor het kappen van één lariks, drie hemlocksparren en twee douglassparren aan de Hanendorperweg 336, 8166 JJ Emst</meta:user-defined>
    <meta:user-defined meta:name="DCTERMS.W3CDTF/DCTERMS.available">2021-07-16</meta:user-defined>
    <meta:user-defined meta:name="DCTERMS.W3CDTF/OVERHEIDop.jaargang">2021</meta:user-defined>
    <meta:user-defined meta:name="OVERHEIDop.publicationIssue">232103</meta:user-defined>
    <meta:user-defined meta:name="OVERHEIDop.GmbID/DC.identifier">gmb-2021-232103</meta:user-defined>
    <meta:user-defined meta:name="OVERHEIDop.versieInformatie"/>
  </office:meta>
</office:document-meta>
</file>