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sloopmelding voornemen - slopen pand Koningstraat 22 en 22A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en sloop voornemen Bouwbesluit ontvangen: </text:p>
            <text:p text:style-name="common-al">- Koningstraat 22 en 22A, slopen pand, ontvangen 02-07-2021;</text:p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209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9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voornemen - slopen pand Koningstraat 22 en 22A, Den Held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099</meta:user-defined>
    <meta:user-defined meta:name="OVERHEIDop.GmbID/DC.identifier">gmb-2021-232099</meta:user-defined>
    <meta:user-defined meta:name="OVERHEIDop.versieInformatie"/>
  </office:meta>
</office:document-meta>
</file>