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ing omgevingsvergunning uitgebreide procedure - transformeren gebouwen 66 (rijksmonument) en 72 naar een gemeentehuis, wijzigen rijksmonument (gebouw 66), gedeeltelijk slopen in rijksbeschermd stadsgezicht (gebouw 66 en 72) en aanleggen kabels - Willemsoord 66 en 7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uitgestelde in werking treding</text:span>
          </text:p>
            <text:p text:style-name="common-al">
            <text:span text:style-name="nadrukvet">Uitgebreide procedure</text:span>
          </text:p>
            <text:p text:style-name="common-al">Burgemeester en wethouders hebben de volgende omgevingsvergunning verleend:</text:p>
            <text:p text:style-name="common-al">- Willemsoord 66 en 72, transformeren gebouwen 66 (rijksmonument) en 72 naar een gemeentehuis, wijzigen rijksmonument (gebouw 66), gedeeltelijk slopen in rijksbeschermd stadsgezicht (gebouw 66 en 72) en aanleggen kabels, verzonden 7 juli 2021 (zienswijzen ingediend).</text:p>
            <text:p text:style-name="common-al">
            <text:span text:style-name="nadrukcur">De stukken van dit besluit liggen vanaf 19 juli 2021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 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common-al">U kunt een beroepschrift ook digitaal indienen via <text:a xlink:href="https://www.rechtspraak.nl/Uw-Situatie/Onderwerpen/rechtsgebieden/bestuursrecht" xlink:type="simple">https://www.rechtspraak.nl/Uw-Situatie/Onderwerpen/rechtsgebieden/bestuursrecht</text:a> Hiervoor is een digitale handtekening (DigiD) vereist.</text:p>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uitgebreide procedure - transformeren gebouwen 66 (rijksmonument) en 72 naar een gemeentehuis, wijzigen rijksmonument (gebouw 66), gedeeltelijk slopen in rijksbeschermd stadsgezicht (gebouw 66 en 72) en aanleggen kabels - Willemsoord 66 en 72, Den Helder</meta:user-defined>
    <meta:user-defined meta:name="DCTERMS.W3CDTF/DCTERMS.available">2021-07-16</meta:user-defined>
    <meta:user-defined meta:name="DCTERMS.W3CDTF/OVERHEIDop.jaargang">2021</meta:user-defined>
    <meta:user-defined meta:name="OVERHEIDop.publicationIssue">232097</meta:user-defined>
    <meta:user-defined meta:name="OVERHEIDop.GmbID/DC.identifier">gmb-2021-232097</meta:user-defined>
    <meta:user-defined meta:name="OVERHEIDop.versieInformatie"/>
  </office:meta>
</office:document-meta>
</file>