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45, 2851 LC Vlist</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voor het tijdelijk afwijken van de gebruiksmogelijkheden op het perceel op locatie Steinsedijk 45, 2851 LC Vlist. De aanvraag is geregistreerd onder zaaknummer SXO-202115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09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insedijk 45, 2851 LC Vlist</meta:user-defined>
    <meta:user-defined meta:name="DCTERMS.W3CDTF/DCTERMS.available">2021-07-16</meta:user-defined>
    <meta:user-defined meta:name="DCTERMS.W3CDTF/OVERHEIDop.jaargang">2021</meta:user-defined>
    <meta:user-defined meta:name="OVERHEIDop.publicationIssue">232090</meta:user-defined>
    <meta:user-defined meta:name="OVERHEIDop.GmbID/DC.identifier">gmb-2021-232090</meta:user-defined>
    <meta:user-defined meta:name="OVERHEIDop.versieInformatie"/>
  </office:meta>
</office:document-meta>
</file>