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ing beslistermijn omgevingsvergunning - egaliseren en aanleggen verhardingen t.b.v. verkeersveilig en beheersvriendelijk pad - Strandslag Huisduinen (perceel F1694) geasfalteerde duin t.h.v. de Grafelijkheidsweg,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Burgemeester en wethouders hebben de afgelopen week de termijn voor het nemen van een besluit op de volgende aanvraag voor een omgevingsvergunning met zes weken verlengd:</text:p>
            <text:p text:style-name="common-al">- Strandslag Huisduinen (perceel F1694) geasfalteerde duin t.h.v. de Grafelijkheidsweg, egaliseren en aanleggen verhardingen t.b.v. verkeersveilig en beheersvriendelijk pad. Door dit besluit is de nieuwe uiterste beslisdatum 24 augustus 2021.</text:p>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07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7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7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en Helder - verlenging beslistermijn omgevingsvergunning - egaliseren en aanleggen verhardingen t.b.v. verkeersveilig en beheersvriendelijk pad - Strandslag Huisduinen (perceel F1694) geasfalteerde duin t.h.v. de Grafelijkheidsweg, Den Helder</meta:user-defined>
    <meta:user-defined meta:name="DCTERMS.W3CDTF/DCTERMS.available">2021-07-16</meta:user-defined>
    <meta:user-defined meta:name="DCTERMS.W3CDTF/OVERHEIDop.jaargang">2021</meta:user-defined>
    <meta:user-defined meta:name="OVERHEIDop.publicationIssue">232073</meta:user-defined>
    <meta:user-defined meta:name="OVERHEIDop.GmbID/DC.identifier">gmb-2021-232073</meta:user-defined>
    <meta:user-defined meta:name="OVERHEIDop.versieInformatie"/>
  </office:meta>
</office:document-meta>
</file>