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juli 2021 tot en met 12 juli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eede 40, 8321 D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7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oorderzand 20, 8321 HZ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2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 47, 8321 G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2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Arubastraat 27, 8321 GX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2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eug 57, 8322 D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2 juli 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olkenkamp 28, 8321 AV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2 juli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6 juli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20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71</meta:user-defined>
    <meta:user-defined meta:name="OVERHEIDop.GmbID/DC.identifier">gmb-2021-232071</meta:user-defined>
    <meta:user-defined meta:name="OVERHEIDop.versieInformatie"/>
  </office:meta>
</office:document-meta>
</file>