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nging beslistermijn omgevingsvergunning - plaatsen reclame aan gevel pand - Kievitstraat 2,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text:span>
          </text:p>
            <text:p text:style-name="common-al">Burgemeester en wethouders hebben de afgelopen week de termijn voor het nemen van een besluit op de volgende aanvraag voor een omgevingsvergunning met zes weken verlengd:</text:p>
            <text:p text:style-name="common-al">- Kievitstraat 2, plaatsen reclame aan gevel pand. Door dit besluit is de nieuwe uiterste beslisdatum 20 augustus 2021;</text:p>
            <text:p text:style-name="common-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207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7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7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ging beslistermijn omgevingsvergunning - plaatsen reclame aan gevel pand - Kievitstraat 2, Den Helder</meta:user-defined>
    <meta:user-defined meta:name="DCTERMS.W3CDTF/DCTERMS.available">2021-07-16</meta:user-defined>
    <meta:user-defined meta:name="DCTERMS.W3CDTF/OVERHEIDop.jaargang">2021</meta:user-defined>
    <meta:user-defined meta:name="OVERHEIDop.publicationIssue">232070</meta:user-defined>
    <meta:user-defined meta:name="OVERHEIDop.GmbID/DC.identifier">gmb-2021-232070</meta:user-defined>
    <meta:user-defined meta:name="OVERHEIDop.versieInformatie"/>
  </office:meta>
</office:document-meta>
</file>