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plaatsen van een overkapping/tuinhuis - Kaufmannstraat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plaatsen van een overkapping/tuinhuis</text:p>
            <text:p text:style-name="common-al">Locatie: Kaufmannstraat 20 te Borne</text:p>
            <text:p text:style-name="common-al">Datum verzending: 15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20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27 479553</meta:user-defined>
    <meta:user-defined meta:name="DC.title">Gemeente Borne - buiten behandeling stellen omgevingsvergunning - plaatsen van een overkapping/tuinhuis - Kaufmannstraat 20, Borne</meta:user-defined>
    <meta:user-defined meta:name="OVERHEID.PostcodeHuisnummer/OVERHEIDop.postcodeHuisnummer">7622KK 20</meta:user-defined>
    <meta:user-defined meta:name="OVERHEIDop.straatnaam">Kaufmannstraat</meta:user-defined>
    <meta:user-defined meta:name="OVERHEIDop.woonplaats">Borne</meta:user-defined>
    <meta:user-defined meta:name="DCTERMS.W3CDTF/DCTERMS.available">2021-01-27</meta:user-defined>
    <meta:user-defined meta:name="DCTERMS.W3CDTF/OVERHEIDop.jaargang">2021</meta:user-defined>
    <meta:user-defined meta:name="OVERHEIDop.publicationIssue">23207</meta:user-defined>
    <meta:user-defined meta:name="OVERHEIDop.GmbID/DC.identifier">gmb-2021-23207</meta:user-defined>
    <meta:user-defined meta:name="OVERHEIDop.versieInformatie"/>
  </office:meta>
</office:document-meta>
</file>