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ing beslistermijn omgevingsvergunning - plaatsen buitenmeterkast aan voorgevel woning - Stakman Bossestraat 52,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p text:style-name="common-al">- Stakman Bossestraat 52, plaatsen buitenmeterkast aan voorgevel woning. Door dit besluit is de nieuwe uiterste beslisdatum 23 augustus 2021;</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06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6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6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plaatsen buitenmeterkast aan voorgevel woning - Stakman Bossestraat 52, Den Helder</meta:user-defined>
    <meta:user-defined meta:name="DCTERMS.W3CDTF/DCTERMS.available">2021-07-16</meta:user-defined>
    <meta:user-defined meta:name="DCTERMS.W3CDTF/OVERHEIDop.jaargang">2021</meta:user-defined>
    <meta:user-defined meta:name="OVERHEIDop.publicationIssue">232068</meta:user-defined>
    <meta:user-defined meta:name="OVERHEIDop.GmbID/DC.identifier">gmb-2021-232068</meta:user-defined>
    <meta:user-defined meta:name="OVERHEIDop.versieInformatie"/>
  </office:meta>
</office:document-meta>
</file>