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ekkinkhofweg 8, 7108A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Blekkinkhofweg 8, 7108AL Winterswijk Woold, zaaknummer 2021-001449</text:p>
            <text:p text:style-name="common-al">Voor: Verwijderen asbest middenspanningsruimte, datum ontvangst: 13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0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middenspanningsruimte op locatie Blekkinkhofweg 8, 7108AL Winterswijk Woold</meta:user-defined>
    <dc:language>nl</dc:language>
    <meta:user-defined meta:name="OVERHEIDop.locatietype/OVERHEIDop.gebiedsmarkering">Punt</meta:user-defined>
    <meta:user-defined meta:name="DC.title">Kennisgeving ontvangst melding, Blekkinkhofweg 8, 7108AL Winterswijk Wool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67</meta:user-defined>
    <meta:user-defined meta:name="OVERHEIDop.GmbID/DC.identifier">gmb-2021-232067</meta:user-defined>
    <meta:user-defined meta:name="OVERHEIDop.versieInformatie"/>
  </office:meta>
</office:document-meta>
</file>