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 verlenging beslistermijn omgevingsvergunning - plaatsen dakkapel in achterdakvlak woning - Boterzwin 3225, Den He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text:span>
          </text:p>
            <text:p text:style-name="common-al">Burgemeester en wethouders hebben de afgelopen week de termijn voor het nemen van een besluit op de volgende aanvraag voor een omgevingsvergunning met zes weken verlengd:</text:p>
            <text:p text:style-name="common-al">- Boterzwin 3225, plaatsen dakkapel in achterdakvlak woning. Door dit besluit is de nieuwe uiterste beslisdatum 18 augustus 2021.</text:p>
            <text:p text:style-name="common-al">
            <text:span text:style-name="nadrukcur">Volgens artikel 6:3 van de Algemene wet bestuursrecht is een beslissing over de procedure ter voorbereiding van een besluit niet vatbaar voor bezwaar of beroep, tenzij deze beslissing de belanghebbende los van het voor te bereiden besluit rechtstreeks in zijn belang treft. </text:span>
            <text:span text:style-name="nadrukcur">Op deze uitzondering na kunt u daarom pas tegen de vergunning bezwaar indienen op het moment dat wij de vergunning hebben geweigerd of verleend.</text:spa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32066</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066</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066</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Buurt</meta:user-defined>
    <meta:user-defined meta:name="DC.title">Gemeente Den Helder - verlenging beslistermijn omgevingsvergunning - plaatsen dakkapel in achterdakvlak woning - Boterzwin 3225, Den Helder</meta:user-defined>
    <meta:user-defined meta:name="DCTERMS.W3CDTF/DCTERMS.available">2021-07-16</meta:user-defined>
    <meta:user-defined meta:name="DCTERMS.W3CDTF/OVERHEIDop.jaargang">2021</meta:user-defined>
    <meta:user-defined meta:name="OVERHEIDop.publicationIssue">232066</meta:user-defined>
    <meta:user-defined meta:name="OVERHEIDop.GmbID/DC.identifier">gmb-2021-232066</meta:user-defined>
    <meta:user-defined meta:name="OVERHEIDop.versieInformatie"/>
  </office:meta>
</office:document-meta>
</file>