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Boekelsedijk 6, 5411 NW Zeeland; het bouwen van een bijgebouw ten behoeve van mantelzorgbewoning (aanvraag ontvangen op 1 juli 2021)</text:p>
            <text:p text:style-name="common-al">Pastoor van Winkelstraat 81a, 5374 BH Schaijk; het bouwen van een garage (aanvraag ontvangen op 1 juli 2021)</text:p>
            <text:p text:style-name="common-al">Achter-Oventje (naast 2d), 5411 NN Zeeland; het tijdelijk geplaatst hebben en bewonen van een woonunit (aanvraag ontvangen op 1 juli 2021)</text:p>
            <text:p text:style-name="common-al">Reep 19, 5374 CX Schaijk; het kappen van 4 coniferen (aanvraag ontvangen op 8 juli 2021)</text:p>
            <text:p text:style-name="common-al">
            <text:span text:style-name="nadrukondlijn">
              <text:span text:style-name="nadrukvet">Ontvangen sloopmeldingen:</text:span>
            </text:span>
          </text:p>
            <text:p text:style-name="common-al">Postiljonstraat 4, 5374 RG Schaijk; het verwijderen van asbesthoudende dakbedekking van 3 schuren, het verwijderen van asbesthoudende bedekking van een gevel van een schuur en het afvoeren van losliggend asbesthoudende plaatmateriaal (melding ontvangen op 4 juli 2021)</text:p>
            <text:p text:style-name="common-al">Kerkstraat 54, 5411 BA Zeeland: het verwijderen van asbesthoudende materialen uit een dorpshuis (melding ontvangen op 7 juli 2021)</text:p>
            <text:p text:style-name="common-al">De Louwstraat 31, 5374 CE Schaijk; het slopen van alle gebouwen en het verwijderen van asbesthoudend dakbeschot en materialen (melding ontvangen op 7 juli 2021)</text:p>
            <text:p text:style-name="common-al">
            <text:span text:style-name="nadrukvet">
              <text:span text:style-name="nadrukondlijn">Ontvangen intrekkingsverzoeken:</text:span>
            </text:span>
          </text:p>
            <text:p text:style-name="common-al">Zevenhuis 17a, 5411 RN Zeeland; het bouwen van een garage (deze aanvraag is op 5 juli 2021 ingetrokken)</text:p>
            <text:p text:style-name="common-al">Rijksweg 23, 5374 RA Schaijk; het kappen van 2 zomereiken en 2 Amerikaanse eiken (deze aanvraag is op 7 juli 2021 ingetrokken)</text:p>
            <text:p text:style-name="common-al">Monseigneur Borretstraat 35a, 5375 AA Reek; het vervangen van de dakpannen van een woning (deze aanvraag is op 8 juli 2021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ondlijn">
              <text:span text:style-name="nadrukvet">Verleende omgevingsvergunning:</text:span>
            </text:span>
          </text:p>
            <text:p text:style-name="common-al">In de Overlaat 1, 5375 BL Reek; het uitbreiden van de woning (vergunning verzonden op 7 juli 2021)</text:p>
            <text:p text:style-name="common-al">
            <text:span text:style-name="nadrukondlijn">
              <text:span text:style-name="nadrukvet">Verlenging termijn van afhandeling van verzoeken om omgevingsvergunning:</text:span>
            </text:span>
          </text:p>
            <text:p text:style-name="common-al">Pastoor van Winkelstraat 59a, 5374 BH Schaijk; het bouwen van een kalverenstal, het aanleggen van 2 sleufsilo's en het melden van een OBM (Omgevingsvergunning Beperkte Milieutoets)-plichtige activiteit van een veehouderij. Besloten is om de afhandelingstermijn met 6 weken te verlengen. Het besluit tot verlenging van de afhandelingstermijn is verzonden op 6 juli 2021.</text:p>
            <text:p text:style-name="common-al">Zevenhuis 5a, 5411 RN Zeeland; het tijdelijk geplaatst hebben van een mobiele mantelzorgwoning. Besloten is om de afhandelingstermijn met 6 weken te verlengen. Het besluit tot verlenging van de afhandelingstermijn is verzonden op 7 juli 2021.</text:p>
            <text:p text:style-name="common-al">
            <text:span text:style-name="nadrukvet">
              <text:span text:style-name="nadrukondlijn">Besluit tot intrekking van een omgevingsvergunning:</text:span>
            </text:span>
          </text:p>
            <text:p text:style-name="common-al">Kreitsberg 12, 5411 RH Zeeland; het geheel intrekken van de omgevingsvergunning beperkte milieutoets (OBM) als bedoeld in artikel 2.1, lid 1 onder i, van de Wet algemene bepalingen omgevingsrecht. Het intrekkingsbesluit is verzonden op 12 juli 2021. </text:p>
            <text:p text:style-name="common-al">
            <text:span text:style-name="nadrukvet">
              <text:span text:style-name="nadrukcur">Bezwaar en voorlopige voorziening:</text:span>
            </text:span>
          </text:p>
            <text:p text:style-name="common-al">Tegen bovengenoemde besluiten tot verlening van de vergunning, tot verlenging van de afhandelingstermijn en tegen het besluit tot intrekking van de omgevingsvergunning,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4">
              <text:list-item text:style-override="id1-3-2-1-1-24-1">
                <text:number>•</text:number>
                <text:p text:style-name="al">naam en adres bezwaarmaker;</text:p>
              </text:list-item>
              <text:list-item text:style-override="id1-3-2-1-1-24-2">
                <text:number>•</text:number>
                <text:p text:style-name="al">de datum;</text:p>
              </text:list-item>
              <text:list-item text:style-override="id1-3-2-1-1-24-3">
                <text:number>•</text:number>
                <text:p text:style-name="al">een omschrijving van het besluit waartegen bezwaar gemaakt wordt;</text:p>
              </text:list-item>
              <text:list-item text:style-override="id1-3-2-1-1-24-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Zowel voor het digitaal indienen van een bezwaarschrift als voor het digitaal verzoeken om een voorlopige voorziening, hebt u een elektronische handtekening (DigiD) nodig. Op de websites vindt u meer informatie. </text:p>
            <text:p text:style-name="common-al">
            <text:span text:style-name="nadrukondlijn">
              <text:span text:style-name="nadrukvet">BIJZONDERE PROCEDURE:</text:span>
            </text:span>
          </text:p>
            <text:p text:style-name="common-al">
            <text:span text:style-name="nadrukvet">
              <text:span text:style-name="nadrukondlijn">Ontwerp-omgevingsvergunning (uitgebreide procedure): </text:span>
            </text:span>
          </text:p>
            <text:p text:style-name="common-al">Burgemeester en Wethouders van Landerd zijn voornemens om met toepassing van artikel 3.10 van de Wet algemene bepalingen omgevingsrecht een vergunning te verlenen voor: </text:p>
            <text:list text:style-name="id1-3-2-1-1-31">
              <text:list-item text:style-override="id1-3-2-1-1-31-1">
                <text:number>•</text:number>
                <text:p text:style-name="al">Brouwerspad 13, 5411 BG Zeeland; het brandveilig gebruik van een pand ten behoeve van de verpleging van kinderen (dossiernummer HZ-2021-0069)</text:p>
              </text:list-item>
            </text:list>
            <text:p text:style-name="common-al">Zij maken daarom op basis van het genoemde wetsartikel bekend dat de ontwerp-vergunning en de daarop betrekking hebbende stukken <text:span text:style-name="nadrukvet">met ingang van 19 juli 2021 gedurende zes weken</text:span> ter inzage liggen bij de afdeling Ruimte. Voor het inzien van de stukken kan een afspraak worden gemaakt. </text:p>
            <text:p text:style-name="common-al">Een ieder kan binnen de genoemde termijn schriftelijk of mondeling een gemotiveerde zienswijze met betrekking tot het ontwerpbesluit kenbaar maken bij burgemeester en wethouders van Landerd, Postbus 35, 5410 AA Landerd. </text:p>
            <text:p text:style-name="tussenkopcur">
            <text:span text:style-name="nadrukvet">
              <text:span text:style-name="nadrukcur">Nadere informatie of inzien van het plan?</text:span>
            </text:span>
          </text:p>
            <text:p text:style-name="common-al">Voor nadere informatie, voor het maken van een afspraak voor het inzien van het plan, dan wel voor het indienen van mondelinge zienswijzen, kunt u contact opnemen met mevrouw K. van Rooij, via telefoonnummer 0486-458111 of via e-mail <text:a xlink:href="mailto:Kelly.vanRooij-Koenen@Landerd.nl" xlink:type="simple">Kelly.vanRooij-Koenen@Landerd.nl</text:a>.</text:p>
            <text:p text:style-name="common-al">
            <text:span text:style-name="nadrukvet">
              <text:span text:style-name="nadrukondlijn">Verleende omgevingsvergunning (uitgebreide procedure).</text:span>
            </text:span>
          </text:p>
            <text:p text:style-name="common-al">Burgemeester en Wethouders van Landerd hebben besloten om met toepassing van artikel 3.10 van de Wet algemene bepalingen omgevingsrecht een vergunning te verlenen voor:</text:p>
            <text:list text:style-name="id1-3-2-1-1-38">
              <text:list-item text:style-override="id1-3-2-1-1-38-1">
                <text:number>•</text:number>
                <text:p text:style-name="al">Dassenbaan 1, 5374 PJ Schaijk; het bouwen van een overkapping bij een tankstation bij een snellaadvoorziening voor elektrische voertuigen (dossiernummer HZ-2019-0051)</text:p>
              </text:list-item>
            </text:list>
            <text:p text:style-name="common-al">Zij maken daarom bekend dat de vergunning <text:span text:style-name="nadrukvet">met ingang van 19 juli 2021 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tussenkopcur">
            <text:span text:style-name="nadrukondlijn">Beroep en voorlopige voorziening</text:span>
          </text:p>
            <text:p text:style-name="common-al">Iedereen kan binnen zes weken nadat dit besluit ter inzage is gelegd, beroep instellen bij de rechtbank ook indien niet eerst zienswijzen zijn ingediend tegen de ontwerp-omgevingsvergunning. De rechter zal vervolgens in de beroepsprocedure toetsen of er sprake is van voldoende belang bij het besluit.</text:p>
            <text:p text:style-name="common-al">Het beroep kan gestuurd worden naar: Rechtbank Oost-Brabant, sector bestuursrecht, Postbus 90125, 5200 MA ’s-Hertogenbosch. Het beroepschrift moet u ondertekenen en het moet in ieder geval de volgende informatie bevatten:</text:p>
            <text:list text:style-name="id1-3-2-1-1-43">
              <text:list-item text:style-override="id1-3-2-1-1-43-1">
                <text:number>•</text:number>
                <text:p text:style-name="al">uw naam en adres;</text:p>
              </text:list-item>
              <text:list-item text:style-override="id1-3-2-1-1-43-2">
                <text:number>•</text:number>
                <text:p text:style-name="al">de datum;</text:p>
              </text:list-item>
              <text:list-item text:style-override="id1-3-2-1-1-43-3">
                <text:number>•</text:number>
                <text:p text:style-name="al">een omschrijving van het besluit waar u het niet mee eens bent;</text:p>
              </text:list-item>
              <text:list-item text:style-override="id1-3-2-1-1-43-4">
                <text:number>•</text:number>
                <text:p text:style-name="al">waarom u het niet met dat besluit eens bent.</text:p>
              </text:list-item>
            </text:list>
            <text:p text:style-name="common-al">Het is ook mogelijk om digitaal beroep aan te tekenen via <text:a xlink:href="http://loket.rechtspraak.nl/bestuursrecht" xlink:type="simple">http://loket.rechtspraak.nl/bestuursrecht</text:a>.</text:p>
            <text:p text:style-name="common-al">Als beroep wordt ingesteld kan hierbij tevens om het treffen van een voorlopige voorziening worden gevraagd, mits er sprake is van een spoedeisend belang. </text:p>
            <text:p text:style-name="tussenkopcur">
            <text:span text:style-name="nadrukvet">
              <text:span text:style-name="nadrukcur">Nadere informatie of inzien van het plan?</text:span>
            </text:span>
          </text:p>
            <text:p text:style-name="common-al">Voor nadere informatie of voor het maken van een afspraak voor het inzien van het plan kunt u contact opnemen met mevrouw S. v.d. Ven via telefoonnummer 0486-458111 of via e-mail <text:a xlink:href="mailto:Sandra.vandeVen@landerd.nl" xlink:type="simple">Sandra.vandeVen@landerd.nl</text:a>. </text:p>
            <text:p text:style-name="common-al">
            <text:span text:style-name="nadrukvet">
              <text:span text:style-name="nadrukondlijn">Verleende omgevingsvergunning (uitgebreide procedure).</text:span>
            </text:span>
          </text:p>
            <text:p text:style-name="common-al">Burgemeester en Wethouders van Landerd hebben besloten om met toepassing van artikel 3.10 van de Wet algemene bepalingen omgevingsrecht een vergunning te verlenen voor:</text:p>
            <text:list text:style-name="id1-3-2-1-1-50">
              <text:list-item text:style-override="id1-3-2-1-1-50-1">
                <text:number>•</text:number>
                <text:p text:style-name="al">Dassenbaan 2, 5374 PJ Schaijk; het bouwen van een overkapping bij een tankstation bij een snellaadvoorziening voor elektrische voertuigen (dossiernummer HZ-2019-0052)</text:p>
              </text:list-item>
            </text:list>
            <text:p text:style-name="common-al">Zij maken daarom bekend dat de vergunning <text:span text:style-name="nadrukvet">met ingang van 19 juli 2021 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tussenkopcur">
            <text:span text:style-name="nadrukondlijn">Beroep en voorlopige voorziening</text:span>
          </text:p>
            <text:p text:style-name="common-al">Iedereen kan binnen zes weken nadat dit besluit ter inzage is gelegd, beroep instellen bij de rechtbank ook indien niet eerst zienswijzen zijn ingediend tegen de ontwerp-omgevingsvergunning. De rechter zal vervolgens in de beroepsprocedure toetsen of er sprake is van voldoende belang bij het besluit.</text:p>
            <text:p text:style-name="common-al">Het beroep kan gestuurd worden naar: Rechtbank Oost-Brabant, sector bestuursrecht, Postbus 90125, 5200 MA ’s-Hertogenbosch. Het beroepschrift moet u ondertekenen en het moet in ieder geval de volgende informatie bevatten:</text:p>
            <text:list text:style-name="id1-3-2-1-1-55">
              <text:list-item text:style-override="id1-3-2-1-1-55-1">
                <text:number>•</text:number>
                <text:p text:style-name="al">uw naam en adres;</text:p>
              </text:list-item>
              <text:list-item text:style-override="id1-3-2-1-1-55-2">
                <text:number>•</text:number>
                <text:p text:style-name="al">de datum;</text:p>
              </text:list-item>
              <text:list-item text:style-override="id1-3-2-1-1-55-3">
                <text:number>•</text:number>
                <text:p text:style-name="al">een omschrijving van het besluit waar u het niet mee eens bent;</text:p>
              </text:list-item>
              <text:list-item text:style-override="id1-3-2-1-1-55-4">
                <text:number>•</text:number>
                <text:p text:style-name="al">waarom u het niet met dat besluit eens bent.</text:p>
              </text:list-item>
            </text:list>
            <text:p text:style-name="common-al">Het is ook mogelijk om digitaal beroep aan te tekenen via <text:a xlink:href="http://loket.rechtspraak.nl/bestuursrecht" xlink:type="simple">http://loket.rechtspraak.nl/bestuursrecht</text:a>.</text:p>
            <text:p text:style-name="common-al">Als beroep wordt ingesteld kan hierbij tevens om het treffen van een voorlopige voorziening worden gevraagd, mits er sprake is van een spoedeisend belang. </text:p>
            <text:p text:style-name="tussenkopcur">
            <text:span text:style-name="nadrukvet">
              <text:span text:style-name="nadrukcur">Nadere informatie of inzien van het plan?</text:span>
            </text:span>
          </text:p>
            <text:p text:style-name="last-al">Voor nadere informatie of voor het maken van een afspraak voor het inzien van het plan kunt u contact opnemen met mevrouw S. v.d. Ven via telefoonnummer 0486-458111 of via e-mail <text:a xlink:href="mailto:Sandra.vandeVen@landerd.nl" xlink:type="simple">Sandra.vandeVen@lande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3206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6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6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07-16</meta:user-defined>
    <meta:user-defined meta:name="DCTERMS.W3CDTF/OVERHEIDop.jaargang">2021</meta:user-defined>
    <meta:user-defined meta:name="OVERHEIDop.publicationIssue">232065</meta:user-defined>
    <meta:user-defined meta:name="OVERHEIDop.GmbID/DC.identifier">gmb-2021-232065</meta:user-defined>
    <meta:user-defined meta:name="OVERHEIDop.versieInformatie"/>
  </office:meta>
</office:document-meta>
</file>