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voornemen - gedeeltelijk slopen gebouw 001 - Het Nieuwe Diep 8 (14B37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 voornemen Bouwbesluit ontvangen: </text:p>
            <text:p text:style-name="common-al">- Het Nieuwe Diep 8 (14B37), gedeeltelijk slopen gebouw 001, ontvangen 06-07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6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n Helder - sloopmelding voornemen - gedeeltelijk slopen gebouw 001 - Het Nieuwe Diep 8 (14B37)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63</meta:user-defined>
    <meta:user-defined meta:name="OVERHEIDop.GmbID/DC.identifier">gmb-2021-232063</meta:user-defined>
    <meta:user-defined meta:name="OVERHEIDop.versieInformatie"/>
  </office:meta>
</office:document-meta>
</file>