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sloopmelding voornemen - verwijderen asbesthoudende materialen en gedeeltelijk slopen pand - Spoorstraat 23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arnaast hebben burgemeester en wethouders de volgende meldingen sloop voornemen Bouwbesluit ontvangen: </text:p>
            <text:p text:style-name="common-al">- Spoorstraat 23, verwijderen asbesthoudende materialen en gedeeltelijk slopen pand, ontvangen 05-07-2021;</text:p>
            <text:p text:style-name="common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2061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6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6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sloopmelding voornemen - verwijderen asbesthoudende materialen en gedeeltelijk slopen pand - Spoorstraat 23, Den Helder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061</meta:user-defined>
    <meta:user-defined meta:name="OVERHEIDop.GmbID/DC.identifier">gmb-2021-232061</meta:user-defined>
    <meta:user-defined meta:name="OVERHEIDop.versieInformatie"/>
  </office:meta>
</office:document-meta>
</file>